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3" style:parent-style-name="western" style:family="paragraph">
      <style:paragraph-properties fo:text-align="justify" fo:margin-top="0.1562in" fo:margin-bottom="0.1562in" style:line-height-at-least="0.2083in" fo:margin-left="1.9694in" fo:background-color="#FFFFFF">
        <style:tab-stops/>
      </style:paragraph-properties>
      <style:text-properties style:font-name="Arial" style:font-name-asian="DejaVu Sans" style:font-name-complex="Arial" fo:font-weight="bold" style:font-weight-asian="bold" style:font-weight-complex="bold" fo:font-style="italic" style:font-style-asian="italic" style:letter-kerning="true" style:language-asian="zh" style:country-asian="CN" style:language-complex="hi" style:country-complex="IN"/>
    </style:style>
    <style:style style:name="P34" style:parent-style-name="western" style:family="paragraph">
      <style:paragraph-properties fo:text-align="justify" fo:margin-top="0.1562in" fo:margin-bottom="0.1562in" style:line-height-at-least="0.2083in" fo:margin-left="1.9694in" fo:background-color="#FFFFFF">
        <style:tab-stops/>
      </style:paragraph-properties>
      <style:text-properties style:font-name="Arial" style:font-name-asian="DejaVu Sans" style:font-name-complex="Arial" fo:font-weight="bold" style:font-weight-asian="bold" style:font-weight-complex="bold" fo:font-style="italic" style:font-style-asian="italic" style:letter-kerning="true" style:language-asian="zh" style:country-asian="CN" style:language-complex="hi" style:country-complex="IN"/>
    </style:style>
    <style:style style:name="P35" style:parent-style-name="western" style:family="paragraph">
      <style:paragraph-properties fo:text-align="justify" fo:margin-top="0.1562in" fo:margin-bottom="0.1562in" style:line-height-at-least="0.2083in" fo:text-indent="0.9847in" fo:background-color="#FFFFFF"/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36" style:parent-style-name="western" style:family="paragraph">
      <style:paragraph-properties fo:text-align="justify" fo:margin-top="0.1562in" fo:margin-bottom="0.1562in" style:line-height-at-least="0.2083in" fo:text-indent="0.9847in" fo:background-color="#FFFFFF"/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37" style:parent-style-name="western" style:family="paragraph">
      <style:paragraph-properties fo:margin-top="0.1562in" fo:margin-bottom="0.1562in" style:line-height-at-least="0.2083in" fo:text-indent="0.9847in" fo:background-color="#FFFFFF"/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38" style:parent-style-name="western" style:family="paragraph">
      <style:paragraph-properties fo:margin-top="0.1562in" fo:margin-bottom="0.1562in" style:line-height-at-least="0.2083in" fo:text-indent="0.9847in" fo:background-color="#FFFFFF"/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39" style:parent-style-name="Normal" style:family="paragraph">
      <style:paragraph-properties fo:text-align="center"/>
      <style:text-properties style:font-name-complex="Times New Roman"/>
    </style:style>
    <style:style style:name="P40" style:parent-style-name="Normal" style:family="paragraph">
      <style:paragraph-properties fo:text-align="center" fo:margin-left="0.5in">
        <style:tab-stops/>
      </style:paragraph-properties>
    </style:style>
    <style:style style:name="T41" style:parent-style-name="Fonteparág.padrão" style:family="text">
      <style:text-properties style:language-asian="pt" style:country-asian="BR" style:language-complex="ar" style:country-complex="SA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style:language-asian="pt" style:country-asian="BR"/>
    </style:style>
    <style:style style:name="P43" style:parent-style-name="Normal" style:family="paragraph">
      <style:paragraph-properties fo:break-before="page"/>
      <style:text-properties style:font-name-asian="Times New Roman" style:font-name-complex="Times New Roman" style:language-asian="pt" style:country-asian="BR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46" style:parent-style-name="NormalWeb" style:family="paragraph">
      <style:paragraph-properties fo:text-align="justify" fo:margin-top="0.1562in" fo:margin-bottom="0.1652in" style:line-height-at-least="0.1388in" fo:text-indent="0.5in" fo:background-color="#FFFFFF"/>
      <style:text-properties style:font-name="Arial" style:font-name-complex="Arial" fo:color="#000000"/>
    </style:style>
    <style:style style:name="P47" style:parent-style-name="NormalWeb" style:family="paragraph">
      <style:paragraph-properties fo:text-align="justify" fo:margin-top="0.1562in" fo:margin-bottom="0.1652in" style:line-height-at-least="0.1388in" fo:text-indent="0.5in" fo:background-color="#FFFFFF"/>
    </style:style>
    <style:style style:name="T48" style:parent-style-name="Fonteparág.padrão" style:family="text">
      <style:text-properties style:font-name="Arial" style:font-name-complex="Arial" fo:color="#000000"/>
    </style:style>
    <style:style style:name="P49" style:parent-style-name="NormalWeb" style:family="paragraph">
      <style:paragraph-properties fo:text-align="justify" fo:margin-top="0.1562in" fo:margin-bottom="0.1652in" style:line-height-at-least="0.1388in" fo:background-color="#FFFFFF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.1562in" fo:margin-bottom="0.1652in" style:line-height-at-least="0.1388in" fo:background-color="#FFFFFF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font-style="italic" style:font-style-asian="italic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63" style:parent-style-name="NormalWeb" style:family="paragraph">
      <style:paragraph-properties fo:text-align="justify" fo:margin-top="0.1562in" fo:margin-bottom="0.1652in" style:line-height-at-least="0.1388in" fo:background-color="#FFFFFF"/>
    </style:style>
    <style:style style:name="T64" style:parent-style-name="Fonteparág.padrão" style:family="text"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T65" style:parent-style-name="Fonteparág.padrão" style:family="text"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T66" style:parent-style-name="Fonteparág.padrão" style:family="text"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67" style:parent-style-name="NormalWeb" style:family="paragraph">
      <style:paragraph-properties fo:text-align="justify" fo:margin-top="0.1562in" fo:margin-bottom="0.1652in" style:line-height-at-least="0.1388in" fo:text-indent="0.5in" fo:background-color="#FFFFFF"/>
      <style:text-properties style:font-name="Arial" style:font-name-complex="Arial" fo:color="#000000"/>
    </style:style>
    <style:style style:name="P68" style:parent-style-name="NormalWeb" style:family="paragraph">
      <style:paragraph-properties fo:text-align="justify" fo:margin-top="0.1562in" fo:margin-bottom="0.1652in" style:line-height-at-least="0.1388in" fo:text-indent="0.5in" fo:background-color="#FFFFFF"/>
      <style:text-properties style:font-name="Arial" style:font-name-complex="Arial"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5"/>
      <text:p text:style-name="P26"><text:span text:style-name="T27"><text:tab/></text:span><text:span text:style-name="T28"><text:tab/>ANTE</text:span><text:span text:style-name="T29">PROJETO DE LEI  Nº </text:span><text:span text:style-name="T30"><text:tab/></text:span><text:span text:style-name="T31"><text:tab/>/202</text:span><text:span text:style-name="T32">2</text:span></text:p>
      <text:p text:style-name="P33">DISPÕE SOBRE O PRAZO PARA A REALIZAÇÃO DE EXAMES COMPLEMENTARES NECESSÁRIOS PARA A CONFIRMAÇÃO DA HIPÓTESE DIAGNÓSTICA DE NEOPLASIA MALIGNA.</text:p>
      <text:p text:style-name="P34"/>
      <text:p text:style-name="P35">Art.<text:s/>1º. <text:s/>A rede pública de saúde no Município realizará, no prazo máximo de trinta dias, os exames complementares necessários para a confirmação da hipótese diagnóstica de neoplasia maligna.</text:p>
      <text:p text:style-name="P36">Parágrafo único – A contagem do prazo se dará a partir de laudo médico que especifique as manifestações clínicas que indicam a hipótese diagnóstica de neoplasia maligna.</text:p>
      <text:p text:style-name="P37">Art. 2º – Esta lei entra em vigor na data de sua publicação.</text:p>
      <text:p text:style-name="P38"/>
      <text:p text:style-name="P39">Sete Lagoas/MG, 01 de janeiro de 2022.</text:p>
      <text:p text:style-name="P40"><text:span text:style-name="T41"><draw:frame draw:style-name="a2" draw:name="Imagem 5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42"/>
      <text:p text:style-name="P43"/>
      <text:p text:style-name="P44"><text:span text:style-name="T45">JUSTIFICATIVA</text:span></text:p>
      <text:p text:style-name="P46">Tem por finalidade possibilitar que os<text:s/>pacientes com suspeita de neoplasia maligna possam realizar, em no máximo 30 dias, os exames que comprovem sua doença. Esta lei se faz necessária, pois é evidente na literatura médica que o tratamento tardio é um dos maiores fatores de mortalidade pelo câncer. E a principal razão que retarda este tratamento é justamente a demora na realização dos exames específicos para a comprovação do diagnóstico de neoplasia maligna.</text:p>
      <text:p text:style-name="P47"><text:span text:style-name="T48">Esta proposição tem ainda o objetivo de tornar mais eficazes os efeitos de duas Leis:</text:span></text:p>
      <text:list text:style-name="LFO1" text:continue-numbering="true">
        <text:list-item>
          <text:p text:style-name="P49"><text:span text:style-name="T50">Le</text:span><text:span text:style-name="T51">i Federal nº 1</text:span><text:bookmark-start text:name="_Hlt471294171"/><text:bookmark-start text:name="_Hlt471294172"/><text:span text:style-name="T52">2</text:span><text:bookmark-end text:name="_Hlt471294171"/><text:bookmark-end text:name="_Hlt471294172"/><text:span text:style-name="T53">.732,<text:s/></text:span><text:bookmark-start text:name="_Hlt471294235"/><text:bookmark-start text:name="_Hlt471294236"/><text:span text:style-name="T54">d</text:span><text:bookmark-end text:name="_Hlt471294235"/><text:bookmark-end text:name="_Hlt471294236"/><text:span text:style-name="T55">e 2012 prevê o início do tratamento oncológico aos pacientes atendidos pelo SUS em até 60 dias, mas o acesso a este tratamento depende do diagnóstico firmado em laudo patológico. Assim, faz-se necessário garantir que os exames que ass</text:span><text:span text:style-name="T56">eguram o tratamento tempestivo sejam realizados sem grande demora.<text:s/></text:span></text:p>
        </text:list-item>
        <text:list-item>
          <text:p text:style-name="P57"><text:span text:style-name="T58">Lei Estadual nº. 22433, DE 20/12/2016 - veio para possibilitar o cumprimento pelo Estado do prazo da Lei Federal<text:s/></text:span><text:span text:style-name="T59">suso</text:span><text:span text:style-name="T60"><text:s/>citada, estabelecendo o prazo máximo de 30 (trinta) dias para que a re</text:span><text:span text:style-name="T61">de pública de saúde realize</text:span><text:span text:style-name="T62"><text:s/>os exames complementares necessários para a confirmação da hipótese diagnóstica de neoplasia maligna.<text:s/></text:span></text:p>
        </text:list-item>
      </text:list>
      <text:p text:style-name="P63"><text:span text:style-name="T64"><text:s/></text:span><text:span text:style-name="T65"><text:tab/>Assim, a presente proposição busca compelir o Município a atender a exigência da Lei Federal, nos mesmos moldes traçados pe</text:span><text:span text:style-name="T66">la Lei Estadual nº. 22.433/16.</text:span></text:p>
      <text:p text:style-name="P67">Importante destacar que o tratamento tardio das neoplasias malignas, além de agravar as doenças, implica menores possibilidades de cura, tratamentos mais dolorosos, com maiores sequelas e custos mais elevados para o SUS. Portanto, nossa proposição se soma à legislação federal e estadual sobre a matéria, possibilitando que o paciente com suspeita de ser acometido de neoplasia maligna tenha seu diagnóstico comprovado de forma inequívoca e rápida para que o tratamento necessário<text:s/>seja feito de forma tempestiva, evitando agravos à sua saúde, possibilitando maiores índices de cura e redução dos custos para o SUS.</text:p>
      <text:p text:style-name="P68">Sendo a proposição de mérito e de importância indiscutível, espero o apoio de nobres pares para a sua aprovação por esta Casa Legislativa.</text:p>
      <text:p text:style-name="P69"/>
      <text:p text:style-name="P70"><text:span text:style-name="T71"><text:s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>_______________________________________________________________</text:p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<text:s/>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buntu</meta:initial-creator>
    <dc:creator>MIKAELA KAROLINE ALVES DE SOUZA</dc:creator>
    <meta:creation-date>2021-01-05T16:48:00Z</meta:creation-date>
    <dc:date>2021-12-29T13:55:00Z</dc:date>
    <meta:print-date>2020-07-09T18:11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32" meta:character-count="2762" meta:row-count="19" meta:non-whitespace-character-count="2335"/>
  </office:meta>
</office:document-meta>
</file>