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complex="Arial" fo:color="#202124" fo:background-color="#FFFFFF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48" style:parent-style-name="Fonteparág.padrão" style:family="text">
      <style:text-properties style:font-name="Arial" style:font-name-complex="Arial" fo:color="#202124" fo:background-color="#FFFFFF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2.489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1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2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3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4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5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6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P67" style:parent-style-name="Normal" style:family="paragraph">
      <style:paragraph-properties fo:text-align="justify" fo:margin-left="1.477in" fo:text-indent="0.4923in">
        <style:tab-stops/>
      </style:paragraph-properties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2"/>
      <text:p text:style-name="P23">REQUERIMENTO Nº____________/2021</text:p>
      <text:p text:style-name="P24"/>
      <text:p text:style-name="P25"/>
      <text:p text:style-name="P26"/>
      <text:p text:style-name="P27"><text:tab/><text:tab/><text:tab/><text:tab/>Senhores Vereadores.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O Vereador que a este subscreve solicita ouvida Casa, que seja enviada correspondência ao Exmo. Sr. Prefeito</text:span><text:span text:style-name="T37"><text:s/></text:span><text:span text:style-name="T38">Duílio de Castro Faria</text:span><text:span text:style-name="T39">,<text:s/></text:span><text:span text:style-name="T40">solicitando providencias junto à Secretaria Municipal Trânsito e ou órgão competente, no sentido de que seja instalado sistema de telefonia PABX na sede da Guarda Civil Municipal.</text:span></text:p>
      <text:p text:style-name="P41"/>
      <text:p text:style-name="P42"/>
      <text:p text:style-name="P43"/>
      <text:p text:style-name="P44"><text:span text:style-name="T45">JUSTIFICATIVA:<text:s/></text:span><text:span text:style-name="T46">O </text:span><text:span text:style-name="T47">PABX</text:span><text:span text:style-name="T48"> é uma central telefônica. De um modo simplificado, o aparelho conecta-se diretamente à uma operadora de telefonia (com uma ou mais linhas), da mesma maneira que um telefone comum. O diferencial é que ele permite a conexão direta com outras linhas internas, inclusive sem fio, por meio de ramais, o que melhorará significativamente a comunicação interna e externa da Guarda Municipal.</text:span><text:span text:style-name="T49"><text:s/></text:span></text:p>
      <text:p text:style-name="P50"/>
      <text:p text:style-name="P51"/>
      <text:p text:style-name="P52"/>
      <text:p text:style-name="P53"/>
      <text:p text:style-name="P54"><text:span text:style-name="T55">Sete Lagoas, 31 de agosto de 2021</text:span></text:p>
      <text:p text:style-name="P56"/>
      <text:p text:style-name="P57"/>
      <text:p text:style-name="P58"/>
      <text:p text:style-name="P59"><draw:frame draw:z-index="251659264" draw:style-name="a3" draw:name="Imagem 17" text:anchor-type="paragraph" svg:x="0in" svg:y="0.05625in" svg:width="3.54167in" svg:height="1.13542in" style:rel-width="scale" style:rel-height="scale"><draw:image xlink:href="media/image4.pn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Nimbus Roman No9 L" style:font-name-asian="DejaVu Sans" style:font-name-complex="Times New Roman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Nimbus Roman No9 L" style:font-name-asian="DejaVu Sans" style:font-name-complex="Times New Roman" style:letter-kerning="true" style:language-complex="ar" style:country-complex="SA"/>
    </style:style>
    <style:style style:name="Textbodyindent" style:display-name="Text body indent" style:family="paragraph" style:parent-style-name="Normal">
      <style:paragraph-properties fo:text-align="justify" style:vertical-align="auto" fo:margin-left="0.9833in" fo:text-indent="0.4916in">
        <style:tab-stops/>
      </style:paragraph-properties>
      <style:text-properties style:font-name="Arial" style:font-name-asian="Andale Sans UI" style:font-name-complex="Arial" fo:language="en" fo:country="US" style:language-asian="en" style:country-asian="US" style:language-complex="en" style:country-complex="US" fo:hyphenate="false"/>
    </style:style>
    <style:style style:name="SemEspaçamento1" style:display-name="Sem Espaçamento1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7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bookmark-start text:name="_Hlk62225751"/><text:bookmark-start text:name="_Hlk62225752"/><text:span text:style-name="T12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3"><text:span text:style-name="T14"><text:s/></text:span><text:span text:style-name="T15">Quando o justo governa o povo se alegra.</text:span></text:p>
        <text:p text:style-name="P16">Rua Domingos Louverturi, nº 335, Sala 303 – São Geraldo –<text:s/>Sete Lagoas / MG – CEP.: 35700-177</text:p>
        <text:p text:style-name="P17"><text:span text:style-name="T18"><text:s/></text:span><text:span text:style-name="T19">e mail.:</text:span><text:s/><text:span text:style-name="T20">vereador.pastoralcides@camarasete.mg.gov.br / Fones: (031) 3779-6321 - 3779-6322</text:span></text:p>
        <text:p text:style-name="P21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CLAUDIO APARECIDO MENESES</dc:creator>
    <meta:creation-date>2021-01-26T12:58:00Z</meta:creation-date>
    <dc:date>2021-08-31T12:42:00Z</dc:date>
    <meta:print-date>2021-08-31T12:21:00Z</meta:print-date>
    <meta:template xlink:href="Normal" xlink:type="simple"/>
    <meta:editing-cycles>55</meta:editing-cycles>
    <meta:editing-duration>PT7560S</meta:editing-duration>
    <meta:document-statistic meta:page-count="1" meta:paragraph-count="1" meta:word-count="131" meta:character-count="843" meta:row-count="5" meta:non-whitespace-character-count="713"/>
  </office:meta>
</office:document-meta>
</file>