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margin-left="1.47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text-properties style:font-name-complex="Times New Roman"/>
    </style:style>
    <style:style style:name="P25" style:parent-style-name="Normal" style:family="paragraph">
      <style:text-properties style:font-name-complex="Times New Roman"/>
    </style:style>
    <style:style style:name="P26" style:parent-style-name="Normal" style:family="paragraph">
      <style:text-properties style:font-name-complex="Times New Roman"/>
    </style:style>
    <style:style style:name="P27" style:parent-style-name="Normal" style:family="paragraph">
      <style:text-properties style:font-name-complex="Times New Roman"/>
    </style:style>
    <style:style style:name="P28" style:parent-style-name="Normal" style:family="paragraph">
      <style:text-properties style:font-name-complex="Times New Roman"/>
    </style:style>
    <style:style style:name="P29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0" style:parent-style-name="Textbodyindent" style:family="paragraph">
      <style:paragraph-properties fo:margin-left="0in" fo:text-indent="0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language="pt" fo:country="BR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background-color="#FFFFFF"/>
    </style:style>
    <style:style style:name="T43" style:parent-style-name="Fonteparág.padrão" style:family="text">
      <style:text-properties style:font-name-complex="Times New Roman" fo:background-color="#FFFFFF"/>
    </style:style>
    <style:style style:name="T44" style:parent-style-name="Fonteparág.padrão" style:family="text">
      <style:text-properties style:font-name-complex="Times New Roman" fo:background-color="#FFFFFF"/>
    </style:style>
    <style:style style:name="P45" style:parent-style-name="Normal" style:family="paragraph">
      <style:paragraph-properties fo:text-align="justify"/>
      <style:text-properties style:font-name-complex="Times New Roman"/>
    </style:style>
    <style:style style:name="P46" style:parent-style-name="Normal" style:family="paragraph">
      <style:text-properties style:font-name-complex="Times New Roman"/>
    </style:style>
    <style:style style:name="P47" style:parent-style-name="Normal" style:family="paragraph">
      <style:paragraph-properties fo:text-align="center"/>
      <style:text-properties style:font-name-complex="Times New Roma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-complex="Times New Roman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2158473"/></text:p>
      <text:p text:style-name="P23">REQUERIMENTO Nº____________/2021</text:p>
      <text:p text:style-name="P24"/>
      <text:p text:style-name="P25"><text:tab/><text:tab/><text:tab/><text:tab/>Senhor Presidente.</text:p>
      <text:p text:style-name="P26"/>
      <text:p text:style-name="P27"><text:tab/><text:tab/><text:tab/><text:tab/>Senhores Vereadores.</text:p>
      <text:p text:style-name="P28"/>
      <text:p text:style-name="P29"><text:tab/><text:tab/><text:tab/><text:tab/></text:p>
      <text:p text:style-name="P30"><text:span text:style-name="T31">O Vereador que a este subscreve solicita ouvida Casa, que seja enviada correspondência ao Exmo. Sr. Prefeito Duílio de Castro Faria, solicitando provid</text:span><text:span text:style-name="T32">e</text:span><text:span text:style-name="T33">ncias junto à<text:s/></text:span><text:span text:style-name="T34">Secretaria</text:span><text:span text:style-name="T35"><text:s/>de Assistência Social e Direitos Humanos e ou órgão competente, para que preste informações sobre o motivo que o Restaurante Popular II,<text:s/></text:span><text:span text:style-name="T36">localizado na Rua Joaquim Dias Drummond S/N, bairro Henrique Nery, encontra-se fechado, quais ações estão sendo tomadas para a reativação, bem como a previsão para o retorno.</text:span></text:p>
      <text:p text:style-name="P37"/>
      <text:p text:style-name="P38"/>
      <text:p text:style-name="P39"><text:span text:style-name="T40">JUSTIFICATIVA:</text:span><text:span text:style-name="T41"><text:s/>Inquestionável a importância do Restaurante Popular para os cidadãos setelagoano,<text:s/></text:span><text:span text:style-name="T42">uma vez que atende</text:span><text:span text:style-name="T43"><text:s/>os trabalhadores da região, com preço justo da alimentação, bem como<text:s/></text:span><text:span text:style-name="T44">em muitos casos pessoas em situação de vulnerabilidade social.</text:span></text:p>
      <text:p text:style-name="P45"/>
      <text:p text:style-name="P46"/>
      <text:p text:style-name="P47">Sete Lagoas,<text:s/>10 de junho de 2021.</text:p>
      <text:p text:style-name="P48"><text:span text:style-name="T49"><draw:frame draw:z-index="251659264" draw:style-name="a3" draw:name="Imagem 9" text:anchor-type="paragraph" svg:x="2.37917in" svg:y="0.06319in" svg:width="3.54167in" svg:height="1.13542in" style:rel-width="scale" style:rel-height="scale"><draw:image xlink:href="media/image4.png" xlink:type="simple" xlink:show="embed" xlink:actuate="onLoad"/><svg:title/><svg:desc/></draw:frame></text:span></text:p>
      <text:p text:style-name="P50"/>
      <text:p text:style-name="P51"><text:bookmark-end text:name="_Hlk7215847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Nimbus Roman No9 L" style:font-name-asian="DejaVu Sans" style:font-name-complex="Times New Roman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Nimbus Roman No9 L" style:font-name-asian="DejaVu Sans" style:font-name-complex="Times New Roman" style:letter-kerning="true" style:language-complex="ar" style:country-complex="SA"/>
    </style:style>
    <style:style style:name="Textbodyindent" style:display-name="Text body indent" style:family="paragraph" style:parent-style-name="Normal">
      <style:paragraph-properties fo:text-align="justify" style:vertical-align="auto" fo:margin-left="0.9833in" fo:text-indent="0.4916in">
        <style:tab-stops/>
      </style:paragraph-properties>
      <style:text-properties style:font-name="Arial" style:font-name-asian="Andale Sans UI" style:font-name-complex="Arial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7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8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bookmark-start text:name="_Hlk62225751"/><text:bookmark-start text:name="_Hlk62225752"/><text:span text:style-name="T13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4"><text:span text:style-name="T15"><text:s/></text:span><text:span text:style-name="T16">Quando o justo governa o povo se alegra.</text:span></text:p>
        <text:p text:style-name="P17">Rua Domingos Louverturi, nº 335, Sala 303 – São Geraldo – Sete Lagoas / MG – CEP.: 35700-177</text:p>
        <text:p text:style-name="P18"><text:span text:style-name="T19"><text:s/></text:span><text:span text:style-name="T20">e mail.:</text:span><text:s/><text:span text:style-name="T21">vereador.pastoralcides@camarasete.mg.gov.br / Fones: (031) 3779-6321 - 3779-6322</text:span></text:p>
        <text:p text:style-name="P22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KAELA KAROLINE ALVES DE SOUZA</dc:creator>
    <meta:creation-date>2021-01-26T12:58:00Z</meta:creation-date>
    <dc:date>2021-06-10T14:23:00Z</dc:date>
    <meta:print-date>2021-05-17T19:44:00Z</meta:print-date>
    <meta:template xlink:href="Normal" xlink:type="simple"/>
    <meta:editing-cycles>29</meta:editing-cycles>
    <meta:editing-duration>PT6120S</meta:editing-duration>
    <meta:document-statistic meta:page-count="1" meta:paragraph-count="1" meta:word-count="135" meta:character-count="869" meta:row-count="6" meta:non-whitespace-character-count="735"/>
  </office:meta>
</office:document-meta>
</file>