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P39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5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6" style:parent-style-name="Normal" style:family="paragraph">
      <style:paragraph-properties style:text-autospace="none" fo:text-align="justify" style:line-height-at-least="0.1388in"/>
    </style:style>
    <style:style style:name="T47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6"/>
      <text:p text:style-name="P27"/>
      <text:p text:style-name="P28"/>
      <text:p text:style-name="P29"><text:tab/><text:tab/><text:tab/>Senhores Vereadores.</text:p>
      <text:p text:style-name="P30"/>
      <text:p text:style-name="P31"/>
      <text:p text:style-name="P32"/>
      <text:p text:style-name="P33"><text:span text:style-name="T34">O Vereador que a este subscreve solicita ouvida Casa, que seja enviada correspondência ao Exmo. Sr. Prefeito</text:span><text:span text:style-name="T35"><text:s/></text:span><text:span text:style-name="T36">Duílio de Castro Faria</text:span><text:span text:style-name="T37">,<text:s/></text:span><text:span text:style-name="T38">solicitando providencias junto à Secretaria Municipal de Obras e ou órgão competente, no sentido de que seja construída rede de esgoto em toda a extensão da avenida Ernesto Nazaré, bairro Brasília.</text:span></text:p>
      <text:p text:style-name="P39"/>
      <text:p text:style-name="P40"/>
      <text:p text:style-name="P41">JUSTIFICATIVA: <text:s/>A via supracitada o esgoto corre a céu aberto, trazendo risco a comunidade local. Esse pedido refere-se à reclamação de moradores realizada através do Programa Câmara Ação, sob o protocolo de número 097.</text:p>
      <text:p text:style-name="P42"><text:span text:style-name="T43"><text:tab/></text:span></text:p>
      <text:p text:style-name="P44"/>
      <text:p text:style-name="P45">Sete Lagoas, 07<text:s/>de janeiro de 2021.</text:p>
      <text:p text:style-name="P46"><text:span text:style-name="T47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<text:s/></text:span><text:span text:style-name="T10">PASTOR ALCIDES</text:span></text:p>
        <text:p text:style-name="Cabeçalho"/>
        <text:p text:style-name="Cabeçalho"/>
      </style:header>
      <style:footer>
        <text:p text:style-name="P11"/>
        <text:p text:style-name="P12"><text:span text:style-name="T13"><text:s/></text:span><text:span text:style-name="T14">Quando o justo governa o povo se 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7T14:44:00Z</dc:date>
    <meta:print-date>2021-01-07T14:43:00Z</meta:print-date>
    <meta:template xlink:href="Normal" xlink:type="simple"/>
    <meta:editing-cycles>3606</meta:editing-cycles>
    <meta:editing-duration>PT3748800S</meta:editing-duration>
    <meta:document-statistic meta:page-count="1" meta:paragraph-count="1" meta:word-count="102" meta:character-count="656" meta:row-count="4" meta:non-whitespace-character-count="555"/>
  </office:meta>
</office:document-meta>
</file>