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44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background-color="#FFFFFF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9" style:parent-style-name="Normal" style:family="paragraph">
      <style:paragraph-properties style:text-autospace="none" fo:text-align="justify" style:line-height-at-least="0.1388in"/>
    </style:style>
    <style:style style:name="T50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6"/>
      <text:p text:style-name="P27"/>
      <text:p text:style-name="P28"/>
      <text:p text:style-name="P29"><text:tab/><text:tab/><text:tab/>Senhores Vereadores.</text:p>
      <text:p text:style-name="P30"/>
      <text:p text:style-name="P31"/>
      <text:p text:style-name="P32"/>
      <text:p text:style-name="P33"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Meio Ambiente e ou órgão competente, no sentido de que seja realizada a supressão de uma árvore situada na confluência <text:s/>da avenida José Breone Chamon com rua Walter Francisco Volpi, bairro Dona Dora.</text:span></text:p>
      <text:p text:style-name="P39"/>
      <text:p text:style-name="P40"/>
      <text:p text:style-name="P41"><text:span text:style-name="T42">JUSTIFICATIVA:</text:span><text:span text:style-name="T43"><text:s/>A referida árvore se encontra frente ao poste de iluminação da via pública, o que tem impedido a iluminação no local, deixando os moradores vulneráveis. O local tem sido usado para tráfico de substâncias ilícitas.</text:span></text:p>
      <text:p text:style-name="P44"/>
      <text:p text:style-name="P45"><text:span text:style-name="T46"><text:tab/></text:span></text:p>
      <text:p text:style-name="P47"/>
      <text:p text:style-name="P48">Sete Lagoas, 07<text:s/>de janeiro de 2021.</text:p>
      <text:p text:style-name="P49"><text:span text:style-name="T50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<text:s/></text:span><text:span text:style-name="T10">PA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7T14:53:00Z</dc:date>
    <meta:print-date>2021-01-07T14:53:00Z</meta:print-date>
    <meta:template xlink:href="Normal" xlink:type="simple"/>
    <meta:editing-cycles>3614</meta:editing-cycles>
    <meta:editing-duration>PT3748920S</meta:editing-duration>
    <meta:document-statistic meta:page-count="1" meta:paragraph-count="1" meta:word-count="113" meta:character-count="725" meta:row-count="5" meta:non-whitespace-character-count="613"/>
  </office:meta>
</office:document-meta>
</file>