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style:text-autospace="none" fo:text-align="justify" style:line-height-at-least="0.1388in"/>
    </style:style>
    <style:style style:name="T44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subscrevente, solicita ouvida Casa, após tramitação regimental, que seja enviada correspondência ao Exmo. Sr. Prefeito Duílio de Castro Faria, solicitando providências junto à Secretaria de Obras, Setor de Iluminação Pública, no sentido de que seja feita extensão de rede de energia elétrica para complementar a iluminação na avenida da Serra localizada na região da Lontrinha.</text:span></text:p>
      <text:p text:style-name="P37"/>
      <text:p text:style-name="P38"/>
      <text:p text:style-name="P39">JUSTIFICATIVA: A extensão de rede de energia elétrica complementará a iluminação da via pública, melhorando significativamente a segurança da comunidade.</text:p>
      <text:p text:style-name="P40"/>
      <text:p text:style-name="P41"/>
      <text:p text:style-name="P42">Sete Lagoas,<text:s/>05<text:s/>de<text:s/>janeiro<text:s/>de 2021.</text:p>
      <text:p text:style-name="P43"><text:span text:style-name="T44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38:00Z</dc:date>
    <meta:print-date>2020-09-24T12:54:00Z</meta:print-date>
    <meta:template xlink:href="Normal" xlink:type="simple"/>
    <meta:editing-cycles>3575</meta:editing-cycles>
    <meta:editing-duration>PT3747240S</meta:editing-duration>
    <meta:document-statistic meta:page-count="1" meta:paragraph-count="1" meta:word-count="101" meta:character-count="650" meta:row-count="4" meta:non-whitespace-character-count="550"/>
  </office:meta>
</office:document-meta>
</file>