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" style:font-name-asian="Times New Roman" style:font-name-complex="Arial"/>
    </style:style>
    <style:style style:name="T34" style:parent-style-name="Fonteparág.padrão" style:family="text">
      <style:text-properties style:font-name="Arial" style:font-name-asian="Times New Roman" style:font-name-complex="Arial"/>
    </style:style>
    <style:style style:name="T35" style:parent-style-name="Fonteparág.padrão" style:family="text">
      <style:text-properties style:font-name="Arial" style:font-name-asian="Times New Roman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Arial" style:font-name-complex="Arial"/>
    </style:style>
    <style:style style:name="P41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2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3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4" style:parent-style-name="Normal" style:family="paragraph">
      <style:paragraph-properties style:text-autospace="none" fo:text-align="justify" style:line-height-at-least="0.1388in"/>
    </style:style>
    <style:style style:name="T45" style:parent-style-name="Fonteparág.padrão" style:family="text">
      <style:text-properties style:font-name-complex="Times New Roman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REQUERIMENTO Nº____________/2021</text:p>
      <text:p text:style-name="P25"/>
      <text:p text:style-name="P26"/>
      <text:p text:style-name="P27"/>
      <text:p text:style-name="P28"><text:tab/><text:tab/><text:tab/>Senhores Vereadores.</text:p>
      <text:p text:style-name="P29"/>
      <text:p text:style-name="P30"/>
      <text:p text:style-name="P31"/>
      <text:p text:style-name="P32"><text:span text:style-name="T33"><text:tab/></text:span><text:span text:style-name="T34"><text:tab/></text:span><text:span text:style-name="T35"><text:tab/></text:span><text:span text:style-name="T36">O Vereador subscrevente, solicita ouvida Casa, após tramitação regimental, que seja enviada correspondência ao Exmo. Sr. Prefeito Duílio de Castro Faria, solicitando providências junto à Secretaria de Saúde e ou outro órgão responsável, no sentido de que seja instalado alarme em todos os Centros de Saúde e ESF´s do município de Sete Lagoas.</text:span></text:p>
      <text:p text:style-name="P37"/>
      <text:p text:style-name="P38"/>
      <text:p text:style-name="P39"><text:span text:style-name="T40">JUSTIFICATIVA: Os Centros de Saúde e ESF´s estão sendo alvos de vários furtos, apesar de sabedor que há vigilantes nas repartições, os meliantes aproveitam da vulnerabilidade dos imóveis e praticam seus delitos nos fins de semana durante o dia.</text:span></text:p>
      <text:p text:style-name="P41"/>
      <text:p text:style-name="P42"/>
      <text:p text:style-name="P43">Sete Lagoas,<text:s/>05<text:s/>de<text:s/>janeiro<text:s/>de 2021.</text:p>
      <text:p text:style-name="P44"><text:span text:style-name="T45"><draw:frame draw:z-index="251660288" draw:style-name="a2" draw:name="Imagem 4" text:anchor-type="paragraph" svg:x="0in" svg:y="0.01667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2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3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4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5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4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 PASTOR ALCIDES</text:span></text:p>
        <text:p text:style-name="Cabeçalho"/>
        <text:p text:style-name="Cabeçalho"/>
      </style:header>
      <style:footer>
        <text:p text:style-name="P10"/>
        <text:p text:style-name="P11"><text:span text:style-name="T12"><text:s/></text:span><text:span text:style-name="T13">Quando o justo governa o povo se alegra.</text:span></text:p>
        <text:p text:style-name="P14">Rua Domingos Louverturi, nº 335, Sala 202 – São Geraldo – Sete Lagoas / MG – CEP.: 35700-177</text:p>
        <text:p text:style-name="P15"><text:span text:style-name="T16"><text:s/></text:span><text:span text:style-name="T17">e 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araset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</meta:initial-creator>
    <dc:creator>LORENA FIGUEIREDO SANTOS</dc:creator>
    <meta:creation-date>2013-02-04T13:24:00Z</meta:creation-date>
    <dc:date>2021-01-05T17:41:00Z</dc:date>
    <meta:print-date>2021-01-05T17:41:00Z</meta:print-date>
    <meta:template xlink:href="Normal" xlink:type="simple"/>
    <meta:editing-cycles>3577</meta:editing-cycles>
    <meta:editing-duration>PT3747240S</meta:editing-duration>
    <meta:document-statistic meta:page-count="1" meta:paragraph-count="1" meta:word-count="108" meta:character-count="695" meta:row-count="4" meta:non-whitespace-character-count="588"/>
  </office:meta>
</office:document-meta>
</file>