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38" style:parent-style-name="Fonteparág.padrão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0" style:parent-style-name="Normal" style:family="paragraph">
      <style:paragraph-properties style:text-autospace="none" fo:text-align="justify" style:line-height-at-least="0.1388in"/>
    </style:style>
    <style:style style:name="T51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<text:tab/></text:span><text:span text:style-name="T36">O Vereador subscrevente, solicita ouvida Casa, após tramitação regimental, que seja enviada correspondência ao Exmo. Sr. Prefeito<text:s/></text:span><text:span text:style-name="T37">Duílio de Castro Faria</text:span><text:span text:style-name="T38">, solicitando providências junto à Secretaria de Obras e ou órgão competente, no sentido de que seja colocado grades de proteção nas laterais do Córrego do Diogo, situado na avenida Dr. Renato Azeredo, nos seguintes trechos;</text:span></text:p>
      <text:p text:style-name="P39"/>
      <text:p text:style-name="P40"/>
      <text:p text:style-name="P41">- Praça<text:s/><text:bookmark-start text:name="_Hlk27398617"/>Dr. Evaristo Soares de Paula<text:s/><text:bookmark-end text:name="_Hlk27398617"/>até a praça do Maçom;</text:p>
      <text:p text:style-name="P42">- Praça do Maçom até a rua Dr. Sebastião Mascarenhas; e</text:p>
      <text:p text:style-name="P43">- Rua Maestro Paizinho até a rotatória da avenida Matadouro.<text:s/></text:p>
      <text:p text:style-name="P44"/>
      <text:p text:style-name="P45"/>
      <text:p text:style-name="P46">JUSTIFICATIVA: Os referidos locais estão sem a devida grade de proteção. Em época de chuva a referida via fica inundada e os motoristas ficam sem referência, podendo causar trágicos acidentes, tanto para transeuntes quanto para condutores de veículos.</text:p>
      <text:p text:style-name="P47"/>
      <text:p text:style-name="P48"/>
      <text:p text:style-name="P49">Sete Lagoas,<text:s/>05<text:s/>de<text:s/>janeiro<text:s/>de 2021.</text:p>
      <text:p text:style-name="P50"><text:span text:style-name="T51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7:42:00Z</dc:date>
    <meta:print-date>2021-01-05T17:42:00Z</meta:print-date>
    <meta:template xlink:href="Normal" xlink:type="simple"/>
    <meta:editing-cycles>3578</meta:editing-cycles>
    <meta:editing-duration>PT3747240S</meta:editing-duration>
    <meta:document-statistic meta:page-count="1" meta:paragraph-count="1" meta:word-count="143" meta:character-count="915" meta:row-count="6" meta:non-whitespace-character-count="773"/>
  </office:meta>
</office:document-meta>
</file>