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2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3" style:parent-style-name="Normal" style:family="paragraph">
      <style:paragraph-properties style:text-autospace="none" fo:text-align="justify" style:line-height-at-least="0.1388in"/>
    </style:style>
    <style:style style:name="T44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O Vereador que a este subscreve solicita ouvida Casa, que seja enviada correspondência ao Exmo. Sr. Prefeito Duílio de Castro Faria, solicitando providencias junto a Secretaria Municipal de Obras e ou órgão competente, no sentido de que seja edificada uma praça na área institucional localizada na rua das Sempre Vivas com avenida Zoélio Sola no bairro Montreal.</text:span></text:p>
      <text:p text:style-name="P37"/>
      <text:p text:style-name="P38"/>
      <text:p text:style-name="P39">JUSTIFICATIVA.: <text:s/>A área em questão se tornou bota fora de lixo, animais mortos, além de promover a proliferação do mosquito Aedes Aegypti, causador de várias doenças. O momento econômico do município requer a busca de parcerias e muita criatividade para que projetos sejam viáveis e passíveis de serem executados. A edificação de tal praça melhorará significativamente a qualidade de vida da comunidade e o aspecto paisagístico do local.</text:p>
      <text:p text:style-name="P40"/>
      <text:p text:style-name="P41"/>
      <text:p text:style-name="P42">Sete Lagoas,<text:s/>05<text:s/>de<text:s/>janeiro<text:s/>de 2021.</text:p>
      <text:p text:style-name="P43"><text:span text:style-name="T44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43:00Z</dc:date>
    <meta:print-date>2021-01-05T17:43:00Z</meta:print-date>
    <meta:template xlink:href="Normal" xlink:type="simple"/>
    <meta:editing-cycles>3579</meta:editing-cycles>
    <meta:editing-duration>PT3747240S</meta:editing-duration>
    <meta:document-statistic meta:page-count="1" meta:paragraph-count="1" meta:word-count="142" meta:character-count="908" meta:row-count="6" meta:non-whitespace-character-count="767"/>
  </office:meta>
</office:document-meta>
</file>