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style:text-autospace="none" fo:text-align="justify" style:line-height-at-least="0.1388in"/>
    </style:style>
    <style:style style:name="T46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que a este subscreve solicita ouvida Casa, que seja enviada correspondência ao Exmo. Sr. Prefeito Duílio de Castro Faria, solicitando providências junto ao Setor de Iluminação Pública e ou órgão competente, solicitando que seja implantada iluminação no campo Society existente na rua Gerson Nogueira Gontijo, bairro Pôr do Sol.</text:span></text:p>
      <text:p text:style-name="P37"/>
      <text:p text:style-name="P38"/>
      <text:p text:style-name="P39"/>
      <text:p text:style-name="P40"><text:span text:style-name="T41">JUSTIFICATIVA: O campo Society é um importante local de socialização e práticas desportivas para a comunidade local, contudo, não possui qualquer iluminação, o que acaba gerando insegurança aos moradores no entorno e facilitando a criminalidade.</text:span><text:span text:style-name="T42"><text:tab/></text:span></text:p>
      <text:p text:style-name="P43"/>
      <text:p text:style-name="P44">Sete Lagoas,<text:s/>05<text:s/>de<text:s/>janeiro<text:s/>de 2021.</text:p>
      <text:p text:style-name="P45"><text:span text:style-name="T46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5:00Z</dc:date>
    <meta:print-date>2021-01-05T17:44:00Z</meta:print-date>
    <meta:template xlink:href="Normal" xlink:type="simple"/>
    <meta:editing-cycles>3581</meta:editing-cycles>
    <meta:editing-duration>PT3747300S</meta:editing-duration>
    <meta:document-statistic meta:page-count="1" meta:paragraph-count="1" meta:word-count="108" meta:character-count="693" meta:row-count="4" meta:non-whitespace-character-count="586"/>
  </office:meta>
</office:document-meta>
</file>