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style:text-autospace="none" fo:text-align="justify" style:line-height-at-least="0.1388in"/>
    </style:style>
    <style:style style:name="T44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O Vereador que a este subscreve solicita ouvida Casa, que seja enviada correspondência ao Exmo. Sr. Prefeito Duílio de Castro Faria, solicitando providências junto a Secretaria de Esportes e ou órgão competente, visando tornar oficial o campo Society existente na rua Gerson Nogueira Gontijo, bairro Pôr do Sol.</text:span></text:p>
      <text:p text:style-name="P36"/>
      <text:p text:style-name="P37"/>
      <text:p text:style-name="P38">JUSTIFICATIVA: O campo Society é de grande importância para que seja realizado eventos pela comunidade como jogos Universitários, jogos e eventos de lazer,<text:s/><text:bookmark-start text:name="_Hlk24636518"/>proporcionando aos desportistas a oportunidade de praticarem exercícios físicos que contribuirão para uma melhor qualidade de vida para todos.<text:s/>Existe uma<text:s/>academia ao ar livre ao lado do mencionado e o próprio Secretário Adjunto de Esportes salientou a possibilidade deste pedido e da importância de sua realização para a comunidade local, tendo em vista o amplo espaço existente e a localização do mesmo.</text:p>
      <text:p text:style-name="P39"><text:bookmark-end text:name="_Hlk24636518"/><text:span text:style-name="T40"><text:tab/></text:span></text:p>
      <text:p text:style-name="P41"/>
      <text:p text:style-name="P42">Sete Lagoas,<text:s/>05<text:s/>de<text:s/>janeiro<text:s/>de 2021.</text:p>
      <text:p text:style-name="P43"><text:span text:style-name="T44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7:00Z</dc:date>
    <meta:print-date>2021-01-05T17:46:00Z</meta:print-date>
    <meta:template xlink:href="Normal" xlink:type="simple"/>
    <meta:editing-cycles>3583</meta:editing-cycles>
    <meta:editing-duration>PT3747420S</meta:editing-duration>
    <meta:document-statistic meta:page-count="1" meta:paragraph-count="1" meta:word-count="153" meta:character-count="980" meta:row-count="6" meta:non-whitespace-character-count="828"/>
  </office:meta>
</office:document-meta>
</file>