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5" style:parent-style-name="Normal" style:family="paragraph">
      <style:paragraph-properties style:text-autospace="none" fo:text-align="justify" style:line-height-at-least="0.1388in"/>
    </style:style>
    <style:style style:name="T46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O Vereador que a este subscreve solicita ouvida Casa, que seja enviada correspondência ao Exmo. Sr. Prefeito Duílio de Castro Faria, solicitando providencias junto a Secretaria Municipal de Obras e ou órgão competente, no sentido de que seja efetuado o serviço de asfaltamento na rua Enóe Lanza Campos, bairro Aeroporto.</text:span></text:p>
      <text:p text:style-name="P36"/>
      <text:p text:style-name="P37"/>
      <text:p text:style-name="P38">JUSTIFICATIVA: O logradouro público em epígrafe é de curta extensão e não possui nenhum tipo de pavimentação, o que torna o logradouro difícil de transitar, tanto em época de chuva, devido a lama, como em tempo seco devido a poeira e as depressões existentes no local.</text:p>
      <text:p text:style-name="P39"/>
      <text:p text:style-name="P40"><text:tab/><text:tab/><text:tab/><text:tab/>Este pedido é para atender aos moradores, transeuntes, ciclistas e condutores de veículos que trafegam no referido local.</text:p>
      <text:p text:style-name="P41"><text:span text:style-name="T42"><text:tab/></text:span></text:p>
      <text:p text:style-name="P43"/>
      <text:p text:style-name="P44">Sete Lagoas,<text:s/>05<text:s/>de<text:s/>janeiro<text:s/>de 2021.</text:p>
      <text:p text:style-name="P45"><text:span text:style-name="T46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9:00Z</dc:date>
    <meta:print-date>2021-01-05T17:48:00Z</meta:print-date>
    <meta:template xlink:href="Normal" xlink:type="simple"/>
    <meta:editing-cycles>3584</meta:editing-cycles>
    <meta:editing-duration>PT3747480S</meta:editing-duration>
    <meta:document-statistic meta:page-count="1" meta:paragraph-count="1" meta:word-count="128" meta:character-count="824" meta:row-count="5" meta:non-whitespace-character-count="697"/>
  </office:meta>
</office:document-meta>
</file>