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5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6" style:parent-style-name="Normal" style:family="paragraph">
      <style:paragraph-properties style:text-autospace="none" fo:text-align="justify" style:line-height-at-least="0.1388in"/>
    </style:style>
    <style:style style:name="T47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O Vereador que a este subscreve solicita ouvida Casa, que seja enviada correspondência ao Exmo. Sr. Prefeito</text:span><text:span text:style-name="T35"><text:s/></text:span><text:span text:style-name="T36">Duílio de Castro Faria</text:span><text:span text:style-name="T37">,<text:s/></text:span><text:span text:style-name="T38">solicitando providencias junto à Secretaria Municipal de Meio Ambiente e ou órgão competente, no sentido de que seja efetuado o serviço de revitalização da Praça Geraldo Magalhães Mascarenhas situada na avenida Doutor Renato Azeredo, bairro Chácara do Paiva, anexo ao laboratório Municipal Dr. Pedro Lanza.</text:span></text:p>
      <text:p text:style-name="P39"/>
      <text:p text:style-name="P40"/>
      <text:p text:style-name="P41">JUSTIFICATIVA: A referida praça está descuidada, não possui infraestrutura e o mais preocupante é que há um esgoto correndo a céu aberto bem próximo do Laboratório Municipal Dr. Pedro Lanza. A revitalização da praça dará conforto aos pacientes que frequentam o referido laboratório.</text:p>
      <text:p text:style-name="P42"><text:span text:style-name="T43"><text:tab/></text:span></text:p>
      <text:p text:style-name="P44"/>
      <text:p text:style-name="P45">Sete Lagoas,<text:s/>05<text:s/>de<text:s/>janeiro<text:s/>de 2021.</text:p>
      <text:p text:style-name="P46"><text:span text:style-name="T47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7:50:00Z</dc:date>
    <meta:print-date>2021-01-05T17:50:00Z</meta:print-date>
    <meta:template xlink:href="Normal" xlink:type="simple"/>
    <meta:editing-cycles>3586</meta:editing-cycles>
    <meta:editing-duration>PT3747480S</meta:editing-duration>
    <meta:document-statistic meta:page-count="1" meta:paragraph-count="1" meta:word-count="129" meta:character-count="829" meta:row-count="5" meta:non-whitespace-character-count="701"/>
  </office:meta>
</office:document-meta>
</file>