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style:text-autospace="none" fo:text-align="justify" style:line-height-at-least="0.1388in"/>
    </style:style>
    <style:style style:name="T47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Obras e ou órgão competente, no sentido de que seja efetuado o serviço de recapeamento asfáltico na rua José Teixeira Sobrinho, bairro Santa Marcelina.</text:span></text:p>
      <text:p text:style-name="P39"/>
      <text:p text:style-name="P40"/>
      <text:p text:style-name="P41">JUSTIFICATIVA: Devido a várias obras na via SAAE/Obras a mesma se encontra quase que intransitável, causando transtornos para os condutores de veículos e transeuntes que trafegam no local.</text:p>
      <text:p text:style-name="P42"><text:span text:style-name="T43"><text:tab/></text:span></text:p>
      <text:p text:style-name="P44"/>
      <text:p text:style-name="P45">Sete Lagoas,<text:s/>05<text:s/>de<text:s/>janeiro<text:s/>de 2021.</text:p>
      <text:p text:style-name="P46"><text:span text:style-name="T47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58:00Z</dc:date>
    <meta:print-date>2021-01-05T17:58:00Z</meta:print-date>
    <meta:template xlink:href="Normal" xlink:type="simple"/>
    <meta:editing-cycles>3595</meta:editing-cycles>
    <meta:editing-duration>PT3747720S</meta:editing-duration>
    <meta:document-statistic meta:page-count="1" meta:paragraph-count="1" meta:word-count="99" meta:character-count="637" meta:row-count="4" meta:non-whitespace-character-count="539"/>
  </office:meta>
</office:document-meta>
</file>