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45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Meio Ambiente e ou órgão competente, no sentido de seja realizada capina e limpeza na rua Vô Américo, bairro Itapuã.</text:span></text:p>
      <text:p text:style-name="P39"/>
      <text:p text:style-name="P40"/>
      <text:p text:style-name="P41"/>
      <text:p text:style-name="P42"><text:span text:style-name="T43">JUSTIFICATIVA:</text:span><text:span text:style-name="T44"><text:s/>O local em questão está tomado de mato alto, propiciando a proliferação de animais peçonhentos e mosquito Aedes Aegypti. Esse pedido refere-se a reclamação de moradores realizada através do Programa Câmara Ação, sob o protocolo de número 094.</text:span></text:p>
      <text:p text:style-name="P45"/>
      <text:p text:style-name="P46"><text:span text:style-name="T47"><text:tab/></text:span></text:p>
      <text:p text:style-name="P48"/>
      <text:p text:style-name="P49">Sete Lagoas,<text:s/>05<text:s/>de<text:s/>janeiro<text:s/>de 2021.</text:p>
      <text:p text:style-name="P50"><text:span text:style-name="T51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8:01:00Z</dc:date>
    <meta:print-date>2021-01-05T18:00:00Z</meta:print-date>
    <meta:template xlink:href="Normal" xlink:type="simple"/>
    <meta:editing-cycles>3598</meta:editing-cycles>
    <meta:editing-duration>PT3747780S</meta:editing-duration>
    <meta:document-statistic meta:page-count="1" meta:paragraph-count="1" meta:word-count="105" meta:character-count="673" meta:row-count="4" meta:non-whitespace-character-count="569"/>
  </office:meta>
</office:document-meta>
</file>