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left="1.9694in">
        <style:tab-stops/>
      </style:paragraph-properties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1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/text:span><text:span text:style-name="T43"><text:s/></text:span><text:span text:style-name="T44">Duílio de Castro Faria</text:span><text:span text:style-name="T45">,<text:s/></text:span><text:span text:style-name="T46">solicitando providencias junto à Secretaria Municipal de Obras e ou órgão competente, no sentido de que seja efetuado o serviço de tapa buracos em toda extensão da rua José Otávio (Didi), bairro Interlagos.</text:span></text:p>
      <text:p text:style-name="P47"/>
      <text:p text:style-name="P48"/>
      <text:p text:style-name="P49">JUSTIFICATIVA: A via encontra-se intransitável, causando transtornos para os condutores de veículos e transeuntes que trafegam nos locais. Esse pedido refere-se à reclamação de moradores realizada através do Programa Câmara Ação, sob o protocolo de número 103.</text:p>
      <text:p text:style-name="P50"><text:tab/><text:tab/><text:tab/><text:tab/></text:p>
      <text:p text:style-name="P51"/>
      <text:p text:style-name="P52"/>
      <text:p text:style-name="P53"/>
      <text:p text:style-name="P54">Sete Lagoas, 16 de março de 2020</text:p>
      <text:p text:style-name="P55"/>
      <text:p text:style-name="P56"/>
      <text:p text:style-name="P57"/>
      <text:p text:style-name="P58"/>
      <text:p text:style-name="P59"><text:span text:style-name="T60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</text:span><text:span text:style-name="T10">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3-16T18:39:00Z</dc:date>
    <meta:print-date>2020-03-16T18:22:00Z</meta:print-date>
    <meta:template xlink:href="Normal" xlink:type="simple"/>
    <meta:editing-cycles>3559</meta:editing-cycles>
    <meta:editing-duration>PT3745560S</meta:editing-duration>
    <meta:document-statistic meta:page-count="1" meta:paragraph-count="1" meta:word-count="116" meta:character-count="746" meta:row-count="5" meta:non-whitespace-character-count="631"/>
  </office:meta>
</office:document-meta>
</file>