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 fo:margin-left="1.9694in">
        <style:tab-stops/>
      </style:paragraph-properties>
    </style:style>
    <style:style style:name="T5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59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0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1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QUERIMENTO Nº____________/2020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Duílio de Castro Faria</text:span><text:span text:style-name="T45">,<text:s/></text:span><text:span text:style-name="T46">solicitando providencias junto à Secretaria Municipal de Obras e ou órgão competente, no sentido de que seja efetuado o serviço de tapa buracos na rua João Capstrano, bem como nas demais ruas do bairro das Industrias.</text:span></text:p>
      <text:p text:style-name="P47"/>
      <text:p text:style-name="P48"/>
      <text:p text:style-name="P49">JUSTIFICATIVA: As vias encontram-se intransitáveis, causando transtornos para os condutores de veículos e transeuntes que trafegam nos locais. Esse pedido refere-se à reclamação de moradores realizada através do Programa Câmara Ação, sob o protocolo de número 100.</text:p>
      <text:p text:style-name="P50"><text:tab/><text:tab/><text:tab/><text:tab/></text:p>
      <text:p text:style-name="P51"/>
      <text:p text:style-name="P52"/>
      <text:p text:style-name="P53"/>
      <text:p text:style-name="P54">Sete Lagoas, 11 de março de 2020</text:p>
      <text:p text:style-name="P55"/>
      <text:p text:style-name="P56"/>
      <text:p text:style-name="P57"><text:span text:style-name="T58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<text:s/></text:span><text:span text:style-name="T18">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MICHELE RIBEIRO RAMOS ROCHA</dc:creator>
    <meta:creation-date>2013-02-04T13:24:00Z</meta:creation-date>
    <dc:date>2020-03-11T18:16:00Z</dc:date>
    <meta:print-date>2020-03-11T18:15:00Z</meta:print-date>
    <meta:template xlink:href="Normal" xlink:type="simple"/>
    <meta:editing-cycles>3540</meta:editing-cycles>
    <meta:editing-duration>PT3739920S</meta:editing-duration>
    <meta:document-statistic meta:page-count="1" meta:paragraph-count="1" meta:word-count="118" meta:character-count="759" meta:row-count="5" meta:non-whitespace-character-count="642"/>
  </office:meta>
</office:document-meta>
</file>