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justify" fo:margin-left="1.9694in">
        <style:tab-stops/>
      </style:paragraph-properties>
    </style:style>
    <style:style style:name="T61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2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3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4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/>
      <text:p text:style-name="P27">REQUERIMENTO Nº____________/2020</text:p>
      <text:p text:style-name="P28"/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que a este subscreve solicita ouvida Casa, que seja enviada correspondência ao Exmo. Sr. Prefeito</text:span><text:span text:style-name="T45"><text:s/></text:span><text:span text:style-name="T46">Duílio de Castro Faria</text:span><text:span text:style-name="T47">,<text:s/></text:span><text:span text:style-name="T48">solicitando providencias junto à Secretaria Municipal de Obras e ou órgão competente, no sentido de que seja construída rede de captação de águas pluviais na avenida Ernesto Nazaré, bairro Brasília.</text:span></text:p>
      <text:p text:style-name="P49"/>
      <text:p text:style-name="P50"/>
      <text:p text:style-name="P51">JUSTIFICATIVA: No período chuvoso a referida via fica inundada, dificultando o trânsito de pessoas e veículos. Esse pedido refere-se a reclamação de moradores realizada através do Programa Câmara Ação, sob o protocolo de número 093.</text:p>
      <text:p text:style-name="P52"><text:tab/><text:tab/><text:tab/><text:tab/></text:p>
      <text:p text:style-name="P53"/>
      <text:p text:style-name="P54"/>
      <text:p text:style-name="P55"/>
      <text:p text:style-name="P56">Sete Lagoas, 03 de março de 2020</text:p>
      <text:p text:style-name="P57"/>
      <text:p text:style-name="P58"/>
      <text:p text:style-name="P59"/>
      <text:p text:style-name="P60"><text:span text:style-name="T61"><draw:frame draw:z-index="251660288" draw:style-name="a2" draw:name="Imagem 4" text:anchor-type="paragraph" svg:x="1.59653in" svg:y="0.01042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<text:s/></text:span><text:span text:style-name="T14">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LORENA FIGUEIREDO SANTOS</dc:creator>
    <meta:creation-date>2013-02-04T13:24:00Z</meta:creation-date>
    <dc:date>2020-03-03T17:08:00Z</dc:date>
    <meta:print-date>2020-03-03T16:54:00Z</meta:print-date>
    <meta:template xlink:href="Normal" xlink:type="simple"/>
    <meta:editing-cycles>3512</meta:editing-cycles>
    <meta:editing-duration>PT3734460S</meta:editing-duration>
    <meta:document-statistic meta:page-count="1" meta:paragraph-count="1" meta:word-count="111" meta:character-count="711" meta:row-count="5" meta:non-whitespace-character-count="601"/>
  </office:meta>
</office:document-meta>
</file>