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fo:margin-left="1.9694in">
        <style:tab-stops/>
      </style:paragraph-properties>
    </style:style>
    <style:style style:name="T61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2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4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>REQUERIMENTO Nº____________/2020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que seja enviada correspondência ao Exmo. Sr. Prefeito</text:span><text:span text:style-name="T45"><text:s/></text:span><text:span text:style-name="T46">Duílio de Castro Faria</text:span><text:span text:style-name="T47">,<text:s/></text:span><text:span text:style-name="T48">solicitando providencias junto à Secretaria Municipal de Obras e ou órgão competente, no sentido de que seja efetuado o serviço de recapeamento asfáltico na avenida Ernesto Nazaré, bairro Brasília.</text:span></text:p>
      <text:p text:style-name="P49"/>
      <text:p text:style-name="P50"/>
      <text:p text:style-name="P51">JUSTIFICATIVA: A referida via encontra-se intransitável, causando transtornos para os condutores de veículos e transeuntes que trafegam no local. Esse pedido refere-se à reclamação de moradores realizada através do Programa Câmara Ação, sob o protocolo de número 093.</text:p>
      <text:p text:style-name="P52"><text:tab/><text:tab/><text:tab/><text:tab/></text:p>
      <text:p text:style-name="P53"/>
      <text:p text:style-name="P54"/>
      <text:p text:style-name="P55"/>
      <text:p text:style-name="P56">Sete Lagoas, 03 de março de 2020</text:p>
      <text:p text:style-name="P57"/>
      <text:p text:style-name="P58"/>
      <text:p text:style-name="P59"/>
      <text:p text:style-name="P60"><text:span text:style-name="T61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<text:s/></text:span><text:span text:style-name="T14">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LORENA FIGUEIREDO SANTOS</dc:creator>
    <meta:creation-date>2013-02-04T13:24:00Z</meta:creation-date>
    <dc:date>2020-03-03T16:54:00Z</dc:date>
    <meta:print-date>2020-02-06T18:24:00Z</meta:print-date>
    <meta:template xlink:href="Normal" xlink:type="simple"/>
    <meta:editing-cycles>3511</meta:editing-cycles>
    <meta:editing-duration>PT3734340S</meta:editing-duration>
    <meta:document-statistic meta:page-count="1" meta:paragraph-count="1" meta:word-count="116" meta:character-count="745" meta:row-count="5" meta:non-whitespace-character-count="630"/>
  </office:meta>
</office:document-meta>
</file>