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justify" fo:text-indent="0.4916in"/>
      <style:text-properties style:font-name-complex="Times New Roman" fo:font-weight="bold" style:font-weight-asian="bold" style:font-weight-complex="bold"/>
    </style:style>
    <style:style style:name="P26" style:parent-style-name="Corpodetexto" style:family="paragraph">
      <style:paragraph-properties fo:text-align="justify" fo:margin-left="3.1493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28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29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30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style:font-weight-complex="bold"/>
    </style:style>
    <style:style style:name="T34" style:parent-style-name="Fonteparág.padrão" style:family="text">
      <style:text-properties style:font-name-complex="Times New Roman" style:font-weight-complex="bold"/>
    </style:style>
    <style:style style:name="P35" style:parent-style-name="Normal" style:family="paragraph">
      <style:paragraph-properties fo:text-align="justify"/>
      <style:text-properties style:font-name-complex="Times New Roman" style:font-weight-complex="bold"/>
    </style:style>
    <style:style style:name="P36" style:parent-style-name="Corpodetexto" style:family="paragraph">
      <style:paragraph-properties fo:text-align="justify" fo:margin-bottom="0in"/>
    </style:style>
    <style:style style:name="T37" style:parent-style-name="Fonteparág.padrão" style:family="text">
      <style:text-properties style:font-name="Times New Roman" style:font-name-complex="Times New Roman" style:font-weight-complex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P39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Corpodetexto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Normal" style:family="paragraph">
      <style:paragraph-properties fo:text-align="center" style:line-height-at-least="0.1388in"/>
      <style:text-properties style:font-name-complex="Times New Roman"/>
    </style:style>
    <style:style style:name="P42" style:parent-style-name="Estilopadrão" style:family="paragraph">
      <style:paragraph-properties fo:text-align="center" fo:margin-bottom="0in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4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5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6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7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8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49" style:parent-style-name="Normal" style:family="paragraph">
      <style:paragraph-properties fo:text-align="justify"/>
      <style:text-properties fo:hyphenate="true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P54" style:parent-style-name="Normal" style:family="paragraph">
      <style:paragraph-properties fo:text-align="justify"/>
      <style:text-properties style:font-name-complex="Times New Roman"/>
    </style:style>
    <style:style style:name="P55" style:parent-style-name="Normal" style:family="paragraph">
      <style:paragraph-properties fo:text-align="justify"/>
      <style:text-properties style:font-name-complex="Times New Roman"/>
    </style:style>
    <style:style style:name="P56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57" style:parent-style-name="Normal" style:family="paragraph">
      <style:paragraph-properties fo:break-before="page"/>
      <style:text-properties fo:hyphenate="true"/>
    </style:style>
    <style:style style:name="P58" style:parent-style-name="NormalWeb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/>
    </style:style>
    <style:style style:name="P59" style:parent-style-name="NormalWeb" style:family="paragraph">
      <style:paragraph-properties fo:text-align="center" fo:margin-top="0in" fo:margin-bottom="0in" fo:line-height="150%" fo:background-color="#FFFFFF"/>
      <style:text-properties fo:font-weight="bold" style:font-weight-asian="bold" style:font-weight-complex="bold"/>
    </style:style>
    <style:style style:name="P60" style:parent-style-name="NormalWeb" style:family="paragraph">
      <style:paragraph-properties fo:text-align="justify" fo:line-height="150%" fo:background-color="#FFFFFF"/>
    </style:style>
    <style:style style:name="T61" style:parent-style-name="Fonteparág.padrão" style:family="text">
      <style:text-properties style:font-weight-complex="bold"/>
    </style:style>
    <style:style style:name="P62" style:parent-style-name="NormalWeb" style:family="paragraph">
      <style:paragraph-properties fo:text-align="justify" fo:line-height="150%" fo:background-color="#FFFFFF"/>
    </style:style>
    <style:style style:name="P63" style:parent-style-name="NormalWeb" style:family="paragraph">
      <style:paragraph-properties fo:text-align="justify" fo:margin-top="0in" fo:margin-bottom="0in" fo:line-height="150%" fo:background-color="#FFFFFF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3">PROJETO DE DECRETO LEGISLATIVO Nº<text:s/><text:tab/><text:tab/>/2020</text:p>
      <text:p text:style-name="P24"/>
      <text:p text:style-name="P25"/>
      <text:p text:style-name="P26">CONCEDE CIDADANIA HONORÁRIA</text:p>
      <text:p text:style-name="P27"/>
      <text:p text:style-name="P28"/>
      <text:p text:style-name="P29">Art. 1º – Fica concedido o título de Cidadania Honorária ao Ilustríssimo<text:s/>Comandante do 25º BPM, o Tenente-Coronel Luiz Faustino Marinho Junior.</text:p>
      <text:p text:style-name="P30"/>
      <text:p text:style-name="P31"><text:span text:style-name="T32">Art. 2º -<text:s/></text:span><text:span text:style-name="T33">A<text:s/></text:span><text:span text:style-name="T34">entrega da homenagem mencionada no Art. 1º, será feita em reunião solene do Legislativo Setelagoano, a ser definida em Resolução própria.</text:span></text:p>
      <text:p text:style-name="P35"/>
      <text:p text:style-name="P36"><text:span text:style-name="T37">Art. 3º –<text:s/></text:span><text:span text:style-name="T38">Esta Lei entra em vigor na data de sua publicação.</text:span></text:p>
      <text:p text:style-name="P39"/>
      <text:p text:style-name="P40"/>
      <text:p text:style-name="P41">Sete Lagoas,<text:s/>19<text:s/>de<text:s/>fevereiro<text:s/>de 2020.</text:p>
      <text:p text:style-name="P42"><text:span text:style-name="T43"><draw:frame draw:style-name="a1" draw:name="Imagem 3" text:anchor-type="as-char" svg:x="0in" svg:y="0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44"/>
      <text:p text:style-name="P45"/>
      <text:p text:style-name="P46"/>
      <text:p text:style-name="P47">JUSTIFICATIVA</text:p>
      <text:p text:style-name="P48"/>
      <text:p text:style-name="P49"><text:span text:style-name="T50">A presente proposição tem o objetivo de reconhecer a importância do<text:s/></text:span><text:span text:style-name="T51">Tenente-Coronel Luiz Faustino Marinho Junior<text:s/></text:span><text:span text:style-name="T52">para o Município de Sete Lagoas. Pois, não bastasse ser um cidadão honrado, cumpridor de suas obrigações fiscais, seguidora das leis de Deus e dos homens, tamb</text:span><text:span text:style-name="T53">ém é uma pessoa que vem tratando a cidade como sendo sua, participando do seu cotidiano social.<text:s/></text:span></text:p>
      <text:p text:style-name="P54"/>
      <text:p text:style-name="P55">É neste sentimento de homenagem que este vereador convida os seus pares a segui-lo na aprovação desta proposição. <text:s/></text:p>
      <text:p text:style-name="P56"/>
      <text:p text:style-name="P57"/>
      <text:p text:style-name="P58">BIOGRAFIA</text:p>
      <text:p text:style-name="P59"/>
      <text:p text:style-name="P60"><text:span text:style-name="T61">O<text:s/></text:span>Tenente-Coronel Luiz Faustino Marinho Junior<text:s/>é natural de Belo Horizonte/MG, tendo ingressado na Polícia Militar em 31 de Janeiro de 1995, foi<text:s/>declarado Aspirante-a-Oficial em outubro de 1998; promovido a 2º Tenente em junho de 1999; promovido a 1º Tenente em junho de 2000, promovido a Capitão em dezembro de 2006, promovido a Major em dezembro de 2013 e promovido a Tenente-Coronel em dezembro de 2017.</text:p>
      <text:p text:style-name="P62"/>
      <text:p text:style-name="P63">Desde 2018 é Comandante do 25º BPM em Sete Lagoas, tendo<text:s/>apenas no ano de 2019<text:s/>conseguido<text:s/>reduzir a criminalidade do Município em<text:s/>20.27%, índices estes que já haviam sido reduzidos no ano anterior graças ao comprometimento e competência do homenagea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ítulo" style:display-name="Título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style:letter-kerning="false" style:language-asian="pt" style:country-asian="BR" style:language-complex="ar" style:country-complex="SA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Liberation Serif" style:font-name-asian="DejaVu Sans" style:font-name-complex="DejaVu Sans" style:language-asian="hi" style:country-asian="IN" fo:hyphenate="false"/>
    </style:style>
    <style:style style:name="CorpodetextoChar" style:display-name="Corpo de texto Char" style:family="text" style:parent-style-name="Fonteparág.padrão">
      <style:text-properties style:font-name="Liberation Serif" style:font-name-asian="DejaVu Sans" style:font-name-complex="DejaVu Sans" style:letter-kerning="true" style:language-asian="hi" style:country-asian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1in"/>
      </style:header-style>
      <style:footer-style>
        <style:header-footer-properties style:dynamic-spacing="true" fo:min-height="-0.0979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T18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9" style:parent-style-name="Rodapé" style:family="paragraph">
      <style:paragraph-properties fo:text-align="center"/>
    </style:style>
    <style:style style:name="T20" style:parent-style-name="Hyperlink" style:family="text">
      <style:text-properties style:font-name="Bitstream Charter"/>
    </style:style>
    <style:style style:name="T21" style:parent-style-name="Fonteparág.padrão" style:family="text">
      <style:text-properties style:font-name="Bitstream Charter" style:font-name-complex="Bitstream Charter" fo:font-weight="bold" style:font-weight-asian="bold" style:font-weight-complex="bold" fo:font-size="9pt" style:font-size-asian="9pt" style:font-size-complex="10pt"/>
    </style:style>
    <style:style style:name="P2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1"/></text:span><text:span text:style-name="T6">CÂMARA MUNICIPAL DE SETE LAGOAS-MG</text:span><text:span text:style-name="T7"><text:s text:c="26"/></text:span><text:span text:style-name="T8"><text:s text:c="15"/></text:span><text:span text:style-name="T9">GABINETE DO VEREADOR PASTOR ALCIDES</text:span></text:p>
        <text:p text:style-name="P10"><text:s text:c="32"/></text:p>
        <text:p text:style-name="P11"/>
      </style:header>
      <style:footer>
        <text:p text:style-name="P12"/>
        <text:p text:style-name="P13"><text:span text:style-name="T14"><text:s/></text:span><text:span text:style-name="T15">Quando o justo governa o povo se alegra.</text:span></text:p>
        <text:p text:style-name="P16"><text:span text:style-name="T17">Rua Domingos Louverturi, nº 335 – 2º Andar – Sala 202</text:span><text:span text:style-name="T18"><text:s/>– São Geraldo – 35700-177 – Sete Lagoas-MG</text:span></text:p>
        <text:p text:style-name="P19"><text:a xlink:href="mailto:pr.alcides@camarasete.mg.gov.br" office:target-frame-name="_top" xlink:show="replace"><text:span text:style-name="T20">pr.alcides@camarasete.mg.gov.br</text:span></text:a><text:span text:style-name="T21"><text:s/>/ Fones: (031) 3779-6321 - 3779-6322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</meta:initial-creator>
    <dc:creator>LORENA FIGUEIREDO SANTOS</dc:creator>
    <meta:creation-date>2020-02-19T16:35:00Z</meta:creation-date>
    <dc:date>2020-02-19T18:39:00Z</dc:date>
    <meta:print-date>2020-01-20T12:57:00Z</meta:print-date>
    <meta:template xlink:href="Normal" xlink:type="simple"/>
    <meta:editing-cycles>7</meta:editing-cycles>
    <meta:editing-duration>PT7440S</meta:editing-duration>
    <meta:document-statistic meta:page-count="2" meta:paragraph-count="3" meta:word-count="258" meta:character-count="1649" meta:row-count="11" meta:non-whitespace-character-count="1394"/>
  </office:meta>
</office:document-meta>
</file>