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 style:line-height-at-least="0.1388in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Times New Roman" style:font-name-complex="Arial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background-color="#FFFFFF"/>
    </style:style>
    <style:style style:name="P46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7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8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REQUERIMENTO Nº____________/2019</text:p>
      <text:p text:style-name="P24"/>
      <text:p text:style-name="P25"/>
      <text:p text:style-name="P26"/>
      <text:p text:style-name="P27"><text:tab/><text:tab/><text:tab/><text:tab/>Senhor Presidente.</text:p>
      <text:p text:style-name="P28"/>
      <text:p text:style-name="P29"/>
      <text:p text:style-name="P30"/>
      <text:p text:style-name="P31"><text:tab/><text:tab/><text:tab/><text:tab/>Senhores Vereadores.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O Vereador que a este subscreve solicita ouvida Casa, que seja enviada correspondência ao Exmo. Sr. Prefeito<text:s/></text:span><text:span text:style-name="T41">Duílio de Castro Faria</text:span><text:span text:style-name="T42">,<text:s/></text:span><text:span text:style-name="T43">solicitando providencias junto<text:s/></text:span><text:span text:style-name="T44">à Secretaria de Educação, no sentido de que sejam efetuados, em caráter de urgência, reparos em toda a rede elétrica da Escola Municipal<text:s/></text:span><text:span text:style-name="T45">Dr. Enísio Antônio Viana, situada na rua Pintassilgo, número 1491, bairro Itapuã II.</text:span></text:p>
      <text:p text:style-name="P46">.</text:p>
      <text:p text:style-name="P47"/>
      <text:p text:style-name="P48"/>
      <text:p text:style-name="P49">JUSTIFICATIVA:<text:s/>A instalação elétrica é precária, podendo ocasionar curto circuito e provocar incêndios.</text:p>
      <text:p text:style-name="P50"><text:tab/><text:tab/><text:tab/><text:tab/></text:p>
      <text:p text:style-name="P51"/>
      <text:p text:style-name="P52"/>
      <text:p text:style-name="P53"/>
      <text:p text:style-name="P54">Sete Lagoas,<text:s/>06 de setembro<text:s/>de 2019</text:p>
      <text:p text:style-name="P55"/>
      <text:p text:style-name="P56"/>
      <text:p text:style-name="P57"/>
      <text:p text:style-name="P58"/>
      <text:p text:style-name="P59"><text:span text:style-name="T60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T6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7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8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0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1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3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0in" svg:y="-0.05347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CÂMARA MUNICIPAL DE SETE LAGOAS-MG</text:span></text:p>
        <text:p text:style-name="Standard"><text:span text:style-name="T5"><text:s text:c="26"/></text:span><text:span text:style-name="T6"><text:s text:c="10"/></text:span><text:span text:style-name="T7">GABINETE DO VEREADOR PASTOR ALCIDES</text:span></text:p>
        <text:p text:style-name="Cabeçalho"/>
        <text:p text:style-name="Cabeçalho"/>
      </style:header>
      <style:footer>
        <text:p text:style-name="P8"/>
        <text:p text:style-name="P9"><text:span text:style-name="T10"><text:s/></text:span><text:span text:style-name="T11">Quando o justo governa o povo se alegra.</text:span></text:p>
        <text:p text:style-name="P12">Rua<text:s/>Domingos Louverturi, nº 335, Sala 202 – São Geraldo – Sete Lagoas / MG – CEP.: 35700-177</text:p>
        <text:p text:style-name="P13"><text:span text:style-name="T14"><text:s/></text:span><text:span text:style-name="T15">e mail.:<text:s/></text:span><text:a xlink:href="mailto:pr.alcides@camarasete.gov.mg.br" office:target-frame-name="_top" xlink:show="replace"><text:span text:style-name="T16">p</text:span></text:a><text:a xlink:href="mailto:pr.alcides@camarasete.gov.mg.br" office:target-frame-name="_top" xlink:show="replace"><text:span text:style-name="T17">astor</text:span></text:a><text:a xlink:href="mailto:pr.alcides@camarasete.gov.mg.br" office:target-frame-name="_top" xlink:show="replace"><text:span text:style-name="T18">.alcides@camarasete.mg.</text:span></text:a><text:a xlink:href="mailto:pr.alcides@camarasete.gov.mg.br" office:target-frame-name="_top" xlink:show="replace"><text:span text:style-name="T19">gov.</text:span></text:a><text:a xlink:href="mailto:pr.alcides@camarasete.gov.mg.br" office:target-frame-name="_top" xlink:show="replace"><text:span text:style-name="T20">br</text:span></text:a><text:span text:style-name="T21"><text:s/>/ Fones: (031) 3779-6321 - 3779-6322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6T17:34:00Z</dc:date>
    <meta:print-date>2019-09-06T17:32:00Z</meta:print-date>
    <meta:template xlink:href="Normal" xlink:type="simple"/>
    <meta:editing-cycles>3368</meta:editing-cycles>
    <meta:editing-duration>PT3714960S</meta:editing-duration>
    <meta:document-statistic meta:page-count="1" meta:paragraph-count="1" meta:word-count="99" meta:character-count="638" meta:row-count="4" meta:non-whitespace-character-count="540"/>
  </office:meta>
</office:document-meta>
</file>