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style:line-height-at-least="0.1388in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1" style:parent-style-name="Fonteparág.padrão" style:family="text">
      <style:text-properties style:font-name="Arial" style:font-name-asian="Times New Roman" style:font-name-complex="Arial" fo:background-color="#FFFFFF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Arial" style:font-name-asian="Times New Roman" style:font-name-complex="Arial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background-color="#FFFFFF"/>
    </style:style>
    <style:style style:name="T46" style:parent-style-name="Fonteparág.padrão" style:family="text">
      <style:text-properties style:font-name="Arial" style:font-name-asian="Times New Roman" style:font-name-complex="Arial" fo:background-color="#FFFFFF"/>
    </style:style>
    <style:style style:name="P47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8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4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6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7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8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9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REQUERIMENTO Nº____________/2019</text:p>
      <text:p text:style-name="P25"/>
      <text:p text:style-name="P26"/>
      <text:p text:style-name="P27"/>
      <text:p text:style-name="P28"><text:tab/><text:tab/><text:tab/><text:tab/>Senhor Presidente.</text:p>
      <text:p text:style-name="P29"/>
      <text:p text:style-name="P30"/>
      <text:p text:style-name="P31"/>
      <text:p text:style-name="P32"><text:tab/><text:tab/><text:tab/><text:tab/>Senhores Vereadores.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 que a este subscreve solicita ouvida Casa, que seja enviada correspondência ao Exmo. Sr. Prefeito<text:s/></text:span><text:span text:style-name="T42">Duílio de Castro Faria</text:span><text:span text:style-name="T43">,<text:s/></text:span><text:span text:style-name="T44">solicitando providencias junto à Secretaria de Educação, no sentido de que seja<text:s/></text:span><text:span text:style-name="T45">elevado o muro</text:span><text:span text:style-name="T46"><text:s/>da Escola Municipal Dr. Enísio Antônio Viana, situada na rua Pintassilgo, número 1491, bairro Itapuã II.</text:span></text:p>
      <text:p text:style-name="P47"/>
      <text:p text:style-name="P48"/>
      <text:p text:style-name="P49">JUSTIFICATIVA:<text:s/>O muro da instituição é baixo, facilitando a entrada de pessoas de má índole, colocando em risco a integridade física dos alunos.</text:p>
      <text:p text:style-name="P50"><text:s text:c="110"/></text:p>
      <text:p text:style-name="P51"><text:tab/><text:tab/><text:tab/><text:tab/></text:p>
      <text:p text:style-name="P52"/>
      <text:p text:style-name="P53"/>
      <text:p text:style-name="P54"/>
      <text:p text:style-name="P55">Sete Lagoas, 06<text:s/>de setembro de 2019</text:p>
      <text:p text:style-name="P56"/>
      <text:p text:style-name="P57"/>
      <text:p text:style-name="P58"/>
      <text:p text:style-name="P59"/>
      <text:p text:style-name="P60"><text:span text:style-name="T61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style:font-name="Arial" style:font-name-asian="Arial" style:font-name-complex="Arial"/>
    </style:style>
    <style:style style:name="T6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7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0in" svg:y="-0.05347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CÂMARA MUNICIPAL DE SETE LAGOAS-MG</text:span></text:p>
        <text:p text:style-name="Standard"><text:span text:style-name="T5"><text:s text:c="26"/></text:span><text:span text:style-name="T6"><text:s text:c="10"/></text:span><text:span text:style-name="T7">GABINETE DO VEREADOR PASTOR AL</text:span><text:span text:style-name="T8">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Rua Domingos Louverturi, nº 335, Sala 202 – São Geraldo – Sete Lagoas / MG – CEP.: 35700-177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9-06T16:50:00Z</dc:date>
    <meta:print-date>2019-09-06T16:23:00Z</meta:print-date>
    <meta:template xlink:href="Normal" xlink:type="simple"/>
    <meta:editing-cycles>3366</meta:editing-cycles>
    <meta:editing-duration>PT3714780S</meta:editing-duration>
    <meta:document-statistic meta:page-count="1" meta:paragraph-count="1" meta:word-count="115" meta:character-count="735" meta:row-count="5" meta:non-whitespace-character-count="621"/>
  </office:meta>
</office:document-meta>
</file>