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justify" fo:margin-left="1.9694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asian="Times New Roman" style:font-name-complex="Arial"/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" style:font-name-asian="Times New Roman" style:font-name-complex="Arial"/>
    </style:style>
    <style:style style:name="T60" style:parent-style-name="Fonteparág.padrão" style:family="text">
      <style:text-properties style:font-name="Arial" style:font-name-asian="Times New Roman" style:font-name-complex="Arial"/>
    </style:style>
    <style:style style:name="T61" style:parent-style-name="Fonteparág.padrão" style:family="text">
      <style:text-properties style:font-name="Arial" style:font-name-asian="Times New Roman" style:font-name-complex="Arial"/>
    </style:style>
    <style:style style:name="T62" style:parent-style-name="Fonteparág.padrão" style:family="text">
      <style:text-properties style:font-name="Arial" style:font-name-asian="Times New Roman" style:font-name-complex="Arial"/>
    </style:style>
    <style:style style:name="P63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5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6" style:parent-style-name="Normal" style:family="paragraph">
      <style:paragraph-properties fo:text-align="center"/>
      <style:text-properties style:font-name="Arial" style:font-name-asian="Times New Roman" style:font-name-complex="Arial" style:language-complex="ar" style:country-complex="SA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><text:span text:style-name="T26">REQUERIMENTO Nº____________/2019</text:span></text:p>
      <text:p text:style-name="P27"><text:tab/></text:p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subscrevente,</text:span><text:span text:style-name="T44"><text:s/></text:span><text:span text:style-name="T45">solicita ouvida Casa, após tramitação regimental, que seja enviada correspondência ao Exmo. Sr. Prefeito</text:span><text:span text:style-name="T46"><text:s/></text:span><text:span text:style-name="T47">Duílio de Castro Faria</text:span><text:span text:style-name="T48">,</text:span><text:span text:style-name="T49"><text:s/>solicitando providências junto à Secretaria de<text:s/></text:span><text:span text:style-name="T50">Saúde ou outro órgão responsável</text:span><text:span text:style-name="T51">, no sen</text:span><text:span text:style-name="T52">tido de que seja encaminhado ao meu gabinete informações sobre a reforma do Centro de Saúde da Várzea.</text:span></text:p>
      <text:p text:style-name="P53"/>
      <text:p text:style-name="P54"><text:span text:style-name="T55">JUSTIFICATIVA:</text:span><text:span text:style-name="T56"><text:s/>Devido a questões estruturais o Centro de Saúde em referência foi interditado. O mesmo está funcionando nas mesmas instalações do ESF São Geraldo situado na rua João Reis, promovendo dificuldades de locomoção e várias outras, para os pacientes que eram atendidos no prédio situado na rua Manoel Corrêa da Cunha.</text:span></text:p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>Sete<text:s/>Lagoas, 22 de agosto de 2019</text:p>
      <text:p text:style-name="P65"/>
      <text:p text:style-name="P66"/>
      <text:p text:style-name="P67"><text:span text:style-name="T68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4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Rua Domingos Louverturi, nº 335, Sala 202 –<text:s/>São Geraldo – Sete Lagoas / MG – CEP.: 35700-177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8-22T18:31:00Z</dc:date>
    <meta:print-date>2019-06-05T19:33:00Z</meta:print-date>
    <meta:template xlink:href="Normal" xlink:type="simple"/>
    <meta:editing-cycles>3355</meta:editing-cycles>
    <meta:editing-duration>PT3712800S</meta:editing-duration>
    <meta:document-statistic meta:page-count="1" meta:paragraph-count="1" meta:word-count="127" meta:character-count="813" meta:row-count="5" meta:non-whitespace-character-count="687"/>
  </office:meta>
</office:document-meta>
</file>