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7" style:parent-style-name="Normal" style:family="paragraph">
      <style:paragraph-properties fo:margin-left="1.477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style:text-autospace="none" fo:text-align="justify" style:line-height-at-least="0.1388in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4" style:parent-style-name="Fonteparág.padrão" style:family="text">
      <style:text-properties style:font-name="Arial" style:font-name-asian="Times New Roman" style:font-name-complex="Arial" fo:background-color="#FFFFFF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7" style:parent-style-name="Fonteparág.padrão" style:family="text">
      <style:text-properties style:font-name="Arial" style:font-name-asian="Times New Roman" style:font-name-complex="Arial" fo:background-color="#FFFFFF"/>
    </style:style>
    <style:style style:name="T48" style:parent-style-name="Fonteparág.padrão" style:family="text">
      <style:text-properties style:font-name="Arial" style:font-name-asian="Times New Roman" style:font-name-complex="Arial" fo:background-color="#FFFFFF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3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4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5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58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5"/>
      <text:p text:style-name="P26"/>
      <text:p text:style-name="P27">REQUERIMENTO Nº____________/2019</text:p>
      <text:p text:style-name="P28"/>
      <text:p text:style-name="P29"/>
      <text:p text:style-name="P30"/>
      <text:p text:style-name="P31"><text:tab/><text:tab/><text:tab/><text:tab/>Senhor Presidente.</text:p>
      <text:p text:style-name="P32"/>
      <text:p text:style-name="P33"/>
      <text:p text:style-name="P34"/>
      <text:p text:style-name="P35"><text:tab/><text:tab/><text:tab/><text:tab/>Senhores Vereadores.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que a este subscreve solicita ouvida Casa, que seja enviada correspondência ao Exmo. Sr. Prefeito<text:s/></text:span><text:span text:style-name="T45">Duílio de Castro Faria</text:span><text:span text:style-name="T46">,<text:s/></text:span><text:span text:style-name="T47">solicitando providencias junto<text:s/></text:span><text:span text:style-name="T48">à Secretaria de Assistência Social e Direitos Humanos, no sentido de que seja informado ao subscrevente quais são os casos emergenciais que justificam a implementação de plantões aos finais de semana da referida, nos termos do Ofício Circular nº 02/2019 – SMASDH.</text:span></text:p>
      <text:p text:style-name="P49"/>
      <text:p text:style-name="P50"/>
      <text:p text:style-name="P51">JUSTIFICATIVA:<text:s/>Sabemos que a secretaria acima referenciada presta diversos e importantes serviços aos cidadãos setelagoanos, contudo, diante da atual situação dos recursos do município, devemos observar a real necessidade desse serviço. Assim, esse requerimento se dá para efeitos fiscalizatórios.<text:s/></text:p>
      <text:p text:style-name="P52"/>
      <text:p text:style-name="P53"/>
      <text:p text:style-name="P54"/>
      <text:p text:style-name="P55">Sete Lagoas,<text:s/>16 de agosto<text:s/>de 2019.</text:p>
      <text:p text:style-name="P56"><text:span text:style-name="T57"><draw:frame draw:z-index="251658240" draw:style-name="a2" draw:name="Imagem 4" text:anchor-type="paragraph" svg:x="0in" svg:y="0.16042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<text:s/>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LORENA FIGUEIREDO SANTOS</dc:creator>
    <meta:creation-date>2013-02-04T13:24:00Z</meta:creation-date>
    <dc:date>2019-08-16T19:27:00Z</dc:date>
    <meta:print-date>2019-08-16T13:33:00Z</meta:print-date>
    <meta:template xlink:href="Normal" xlink:type="simple"/>
    <meta:editing-cycles>3415</meta:editing-cycles>
    <meta:editing-duration>PT3721380S</meta:editing-duration>
    <meta:document-statistic meta:page-count="1" meta:paragraph-count="1" meta:word-count="136" meta:character-count="874" meta:row-count="6" meta:non-whitespace-character-count="739"/>
  </office:meta>
</office:document-meta>
</file>