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 fo:margin-left="1.9694in">
        <style:tab-stops/>
      </style:paragraph-properties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52" style:parent-style-name="Normal" style:family="paragraph">
      <style:paragraph-properties fo:text-align="justify" fo:text-indent="1.9666in"/>
      <style:text-properties style:font-name="Arial" style:font-name-asian="Times New Roman" style:font-name-complex="Arial" style:language-complex="ar" style:country-complex="SA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5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57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5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5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style:language-complex="ar" style:country-complex="SA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 style:language-complex="ar" style:country-complex="SA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style:language-complex="ar" style:country-complex="SA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><text:span text:style-name="T26">REQUERIMENTO Nº____________/2019</text:span></text:p>
      <text:p text:style-name="P27"><text:tab/></text:p>
      <text:p text:style-name="P28"/>
      <text:p text:style-name="P29"/>
      <text:p text:style-name="P30"><text:tab/><text:tab/><text:tab/><text:tab/>Senhor Presidente.</text:p>
      <text:p text:style-name="P31"/>
      <text:p text:style-name="P32"/>
      <text:p text:style-name="P33"/>
      <text:p text:style-name="P34"><text:tab/><text:tab/><text:tab/><text:tab/>Senhores Vereadores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O Vereador subscrevente,</text:span><text:span text:style-name="T44"><text:s/></text:span><text:span text:style-name="T45">solicita ouvida Casa, após tramitação regimental, que seja enviada correspondência ao Exmo. Sr. Prefeito</text:span><text:span text:style-name="T46"><text:s/>Duílio de Castro Faria</text:span><text:span text:style-name="T47">,</text:span><text:span text:style-name="T48"><text:s/>solicitando providências junto à Secretaria de Trânsito, no sentido de que sejam confeccionadas faixas longitudinais, na rua Salvador Borges Abrantes, lateral da Escola Estadual Cândido Azeredo, bairro Boa Vista.</text:span></text:p>
      <text:p text:style-name="P49"/>
      <text:p text:style-name="P50">JUSTIFICATIVA: A referida via é usada para entrada e saída dos alunos, onde o fluxo de veículos é intenso.</text:p>
      <text:p text:style-name="P51"/>
      <text:p text:style-name="P52">Esse pedido é para atender a comunidade escolar local.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/>
      <text:p text:style-name="P61">Sete Lagoas, 04 de junho de 2019</text:p>
      <text:p text:style-name="P62"/>
      <text:p text:style-name="P63"/>
      <text:p text:style-name="P64"><text:span text:style-name="T65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4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Rua Domingos Louverturi, nº 335, Sala 202 – São<text:s/>Geraldo – Sete Lagoas / MG – CEP.: 35700-177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buntu </meta:initial-creator>
    <dc:creator>Usuario</dc:creator>
    <meta:creation-date>2013-02-04T13:24:00Z</meta:creation-date>
    <dc:date>2019-06-05T19:45:00Z</dc:date>
    <meta:print-date>2019-06-05T19:33:00Z</meta:print-date>
    <meta:template xlink:href="Normal" xlink:type="simple"/>
    <meta:editing-cycles>3354</meta:editing-cycles>
    <meta:editing-duration>PT3712740S</meta:editing-duration>
    <meta:document-statistic meta:page-count="1" meta:paragraph-count="1" meta:word-count="105" meta:character-count="672" meta:row-count="4" meta:non-whitespace-character-count="568"/>
  </office:meta>
</office:document-meta>
</file>