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style:line-height-at-least="0.1388in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fo:background-color="#FFFFFF"/>
    </style:style>
    <style:style style:name="T52" style:parent-style-name="Fonteparág.padrão" style:family="text">
      <style:text-properties style:font-name="Arial" style:font-name-asian="Times New Roman" style:font-name-complex="Arial" fo:background-color="#FFFFFF"/>
    </style:style>
    <style:style style:name="T53" style:parent-style-name="Fonteparág.padrão" style:family="text">
      <style:text-properties style:font-name="Arial" style:font-name-asian="Times New Roman" style:font-name-complex="Arial" fo:background-color="#FFFFFF"/>
    </style:style>
    <style:style style:name="T54" style:parent-style-name="Fonteparág.padrão" style:family="text"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justify" style:line-height-at-least="0.1388in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8" style:parent-style-name="Normal" style:family="paragraph">
      <style:paragraph-properties style:text-autospace="none" fo:text-align="justify" style:line-height-at-least="0.1388in"/>
    </style:style>
    <style:style style:name="T59" style:parent-style-name="Fonteparág.padrão" style:family="text">
      <style:text-properties style:font-name="Arial" style:font-name-asian="Times New Roman" style:font-name-complex="Arial" fo:background-color="#FFFFFF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REQUERIMENTO Nº____________/2019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subscrevente,</text:span><text:span text:style-name="T44"><text:s/></text:span><text:span text:style-name="T45">solicita ouvida Casa, após tramitação regimental, que seja enviada correspondência ao Exmo. Sr. Prefeito</text:span><text:span text:style-name="T46"><text:s/></text:span><text:span text:style-name="T47">Duílio de Castro Faria</text:span><text:span text:style-name="T48">,<text:s/></text:span><text:span text:style-name="T49">para efeito fiscalizatório</text:span><text:span text:style-name="T50"><text:s/></text:span><text:span text:style-name="T51">solicitando mover gestão junto a</text:span><text:span text:style-name="T52">o</text:span><text:span text:style-name="T53"><text:s/>órgão competente,</text:span><text:span text:style-name="T54"><text:s/>no sentido de que seja encaminhado, por meio eletrônico, ao vereador que a este subscreve o quantitativo de demanda reprimida da Central de Marcação, conforme orientação já procedida pela Secretaria Municipal de Saúde no memorando n° 114/2019.</text:span></text:p>
      <text:p text:style-name="P55"/>
      <text:p text:style-name="P56"/>
      <text:p text:style-name="P57"/>
      <text:p text:style-name="P58"><text:span text:style-name="T59">JUSTIFICATIVA:<text:s/></text:span><text:span text:style-name="T60">A saúde é atualmente uma das maiores preocupações dos municípios brasileiros, principalmente em Minas Gerais. Sabemos que diversos repasses para essa área não foram realizados no último governo estadual, o que prejudicou de forma imensurável as ações desenvolvidas. Em Sete Lagoas não foi diferente, a demanda aumenta enquanto os serviços diminuem ou encontram-se estagnados. Ao conversar com a população e com alguns funcionários do executivo, percebemos que a demanda por exames, consultas e cirurgias eletivas é muito alta. Assim, como exercente de papel fiscalizador, se faz necessário o atendimento do pedido supra, com vistas em verificar a realidade da saúde setelagoana.</text:span></text:p>
      <text:p text:style-name="P61"/>
      <text:p text:style-name="P62"/>
      <text:p text:style-name="P63"/>
      <text:p text:style-name="P64">Sete Lagoas,<text:s/>13<text:s/>de<text:s/>agosto<text:s/>de 2019</text:p>
      <text:p text:style-name="P65"><text:span text:style-name="T66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<text:s/>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8-13T17:41:00Z</dc:date>
    <meta:print-date>2019-08-13T17:27:00Z</meta:print-date>
    <meta:template xlink:href="Normal" xlink:type="simple"/>
    <meta:editing-cycles>3387</meta:editing-cycles>
    <meta:editing-duration>PT3716760S</meta:editing-duration>
    <meta:document-statistic meta:page-count="1" meta:paragraph-count="2" meta:word-count="204" meta:character-count="1307" meta:row-count="9" meta:non-whitespace-character-count="1105"/>
  </office:meta>
</office:document-meta>
</file>