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1.966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asian="Times New Roman" style:font-name-complex="Arial"/>
    </style:style>
    <style:style style:name="P29" style:parent-style-name="Normal" style:family="paragraph">
      <style:text-properties style:font-name="Arial" style:font-name-asian="Times New Roman" style:font-name-complex="Arial"/>
    </style:style>
    <style:style style:name="P30" style:parent-style-name="Normal" style:family="paragraph">
      <style:text-properties style:font-name="Arial" style:font-name-asian="Times New Roman" style:font-name-complex="Arial"/>
    </style:style>
    <style:style style:name="P31" style:parent-style-name="Normal" style:family="paragraph">
      <style:text-properties style:font-name="Arial" style:font-name-asian="Times New Roman" style:font-name-complex="Arial"/>
    </style:style>
    <style:style style:name="P32" style:parent-style-name="Normal" style:family="paragraph">
      <style:text-properties style:font-name="Arial" style:font-name-asian="Times New Roman" style:font-name-complex="Arial"/>
    </style:style>
    <style:style style:name="P33" style:parent-style-name="Normal" style:family="paragraph">
      <style:text-properties style:font-name="Arial" style:font-name-asian="Times New Roman" style:font-name-complex="Arial"/>
    </style:style>
    <style:style style:name="P34" style:parent-style-name="Normal" style:family="paragraph">
      <style:text-properties style:font-name="Arial" style:font-name-asian="Times New Roman" style:font-name-complex="Arial"/>
    </style:style>
    <style:style style:name="P35" style:parent-style-name="Normal" style:family="paragraph">
      <style:text-properties style:font-name="Arial" style:font-name-asian="Times New Roman" style:font-name-complex="Arial"/>
    </style:style>
    <style:style style:name="P36" style:parent-style-name="Normal" style:family="paragraph">
      <style:text-properties style:font-name="Arial" style:font-name-asian="Times New Roman" style:font-name-complex="Arial"/>
    </style:style>
    <style:style style:name="P37" style:parent-style-name="Normal" style:family="paragraph">
      <style:text-properties style:font-name="Arial" style:font-name-asian="Times New Roman" style:font-name-complex="Arial"/>
    </style:style>
    <style:style style:name="P38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T53" style:parent-style-name="Fonteparág.padrão" style:family="text">
      <style:text-properties style:font-name="Arial" style:font-name-asian="Times New Roman" style:font-name-complex="Arial"/>
    </style:style>
    <style:style style:name="T54" style:parent-style-name="Fonteparág.padrão" style:family="text">
      <style:text-properties style:font-name="Arial" style:font-name-asian="Times New Roman" style:font-name-complex="Arial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" style:font-name-asian="Times New Roman" style:font-name-complex="Arial"/>
    </style:style>
    <style:style style:name="T58" style:parent-style-name="Fonteparág.padrão" style:family="text">
      <style:text-properties style:font-name="Arial" style:font-name-asian="Times New Roman" style:font-name-complex="Arial"/>
    </style:style>
    <style:style style:name="T59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60" style:parent-style-name="Fonteparág.padrão" style:family="text">
      <style:text-properties style:font-name="Arial" style:font-name-asian="Times New Roman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" style:font-name-asian="Times New Roman" style:font-name-complex="Arial"/>
    </style:style>
    <style:style style:name="T64" style:parent-style-name="Fonteparág.padrão" style:family="text">
      <style:text-properties style:font-name="Arial" style:font-name-asian="Times New Roman" style:font-name-complex="Arial"/>
    </style:style>
    <style:style style:name="T65" style:parent-style-name="Fonteparág.padrão" style:family="text">
      <style:text-properties style:font-name="Arial" style:font-name-asian="Times New Roman" style:font-name-complex="Arial"/>
    </style:style>
    <style:style style:name="T66" style:parent-style-name="Fonteparág.padrão" style:family="text">
      <style:text-properties style:font-name="Arial" style:font-name-asian="Times New Roman" style:font-name-complex="Arial"/>
    </style:style>
    <style:style style:name="P6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><text:span text:style-name="T27">PEDIDO DE PROVIDÊNCIA N.º____________/2019</text:span>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subscrevente,</text:span><text:span text:style-name="T45"><text:s/></text:span><text:span text:style-name="T46">solicita ouvida Casa, após tramitação regimental, que seja enviada correspondência ao Exmo. Sr. Prefeito</text:span><text:span text:style-name="T47"><text:s/></text:span><text:span text:style-name="T48">Duílio de Castro Faria</text:span><text:span text:style-name="T49">,</text:span><text:span text:style-name="T50"><text:s/>solicitando<text:s/></text:span><text:span text:style-name="T51">providências junto à Secretaria de Municipal de<text:s/></text:span><text:span text:style-name="T52">Saúde</text:span><text:span text:style-name="T53"><text:s/>ou outro órgão responsável, no sentido de que seja<text:s/></text:span><text:span text:style-name="T54">prestado informações, ao meu gabinete, sobre a ocorrência de óbitos devido a dengue no município.</text:span></text:p>
      <text:p text:style-name="P55"/>
      <text:p text:style-name="P56"><text:span text:style-name="T57">JUSTIFICATIVA:</text:span><text:span text:style-name="T58"><text:s/>Foi veiculado nas redes sociais o falecimento de uma pessoa em Sete Lagoas por dengue. Sabemos que recentemente houve um surto da doença no município, tendo inclusive sido realizada uma intensa campanha de combate ao mosquito<text:s/></text:span><text:span text:style-name="T59">aedes aegypti.<text:s/></text:span><text:span text:style-name="T60">Desta forma, se faz necessário saber da veracidade dessa informação, bem como o modo que se procedeu o tratamento do então paciente, e quais as medidas o executivo municipal está tomando para evitar novas ocorrências.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>Sete<text:s/>Lagoas, 04 de julho de 2019</text:p>
      <text:p text:style-name="P69"><text:span text:style-name="T70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<text:s/>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LORENA FIGUEIREDO SANTOS</dc:creator>
    <meta:creation-date>2013-02-04T13:24:00Z</meta:creation-date>
    <dc:date>2019-07-04T15:12:00Z</dc:date>
    <meta:print-date>2019-06-27T18:55:00Z</meta:print-date>
    <meta:template xlink:href="Normal" xlink:type="simple"/>
    <meta:editing-cycles>3370</meta:editing-cycles>
    <meta:editing-duration>PT3715140S</meta:editing-duration>
    <meta:document-statistic meta:page-count="1" meta:paragraph-count="1" meta:word-count="155" meta:character-count="991" meta:row-count="6" meta:non-whitespace-character-count="837"/>
  </office:meta>
</office:document-meta>
</file>