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6" style:parent-style-name="Fonteparág.padrão" style:family="text">
      <style:text-properties style:font-name="Arial" style:font-name-asian="Times New Roman" style:font-name-complex="Arial"/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5" style:parent-style-name="Normal" style:family="paragraph">
      <style:paragraph-properties style:text-autospace="none" fo:text-align="justify" style:line-height-at-least="0.1388in"/>
    </style:style>
    <style:style style:name="T5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57" style:parent-style-name="Normal" style:family="paragraph">
      <style:paragraph-properties style:text-autospace="none" style:line-height-at-least="0.1388in">
        <style:tab-stops>
          <style:tab-stop style:type="left" style:position="4.2395in"/>
        </style:tab-stops>
      </style:paragraph-properties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>REQUERIMENTO Nº____________/2019</text:p>
      <text:p text:style-name="P27"/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que a este subscreve solicita, que através da Mesa Diretora desta Casa, após ouvido os edis, seja enviada correspondência ao Secretário Municipal de Saúde, senhor<text:s/></text:span><text:span text:style-name="T44">Francis Henrique</text:span><text:span text:style-name="T45"><text:s/>da Silva</text:span><text:span text:style-name="T46">, formalizando convocação para que o mesmo compareça em reunião especial que se realizará nesta Câmara no dia 30 de maio do corrente ano, com o objetivo de prestar esclarecimentos sobre o combate a dengue<text:s/></text:span><text:span text:style-name="T47">e sobre alguns casos isolados de meningite<text:s/></text:span><text:span text:style-name="T48">no município de Sete Lagoas.</text:span></text:p>
      <text:p text:style-name="P49"/>
      <text:p text:style-name="P50">JUSTIFICATIVA:<text:s/>Como se sabe, Sete Lagoas está enfrentando um surto de dengue, por esse motivo, campanhas estão sendo realizadas para seu combate. Dessa forma, se faz necessária a presença do secretário nesta Casa, a fim de esclarecer quais ações estão sendo tomadas. Além disso, houve recentemente um óbito confirmado por meningite no município, sendo fundamental o esclarecimento dos procedimentos adotados no atendimento desse paciente e quantos casos existem atualmente.<text:s/></text:p>
      <text:p text:style-name="P51"/>
      <text:p text:style-name="P52"/>
      <text:p text:style-name="P53"/>
      <text:p text:style-name="P54">Sete Lagoas, 07<text:s/>de<text:s/>maio<text:s/>de 2019</text:p>
      <text:p text:style-name="P55"><text:span text:style-name="T56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4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Rua Domingos Louverturi, nº 335, Sala 202 – São Geraldo – Sete Lagoas / MG – CEP.: 35700-177</text:p>
        <text:p text:style-name="P14"><text:span text:style-name="T15"><text:s/></text:span><text:span text:style-name="T16">e<text:s/></text:span><text:span text:style-name="T17">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buntu </meta:initial-creator>
    <dc:creator>Usuario</dc:creator>
    <meta:creation-date>2013-02-04T13:24:00Z</meta:creation-date>
    <dc:date>2019-05-07T16:34:00Z</dc:date>
    <meta:print-date>2019-05-07T16:34:00Z</meta:print-date>
    <meta:template xlink:href="Normal" xlink:type="simple"/>
    <meta:editing-cycles>3342</meta:editing-cycles>
    <meta:editing-duration>PT3711420S</meta:editing-duration>
    <meta:document-statistic meta:page-count="1" meta:paragraph-count="2" meta:word-count="169" meta:character-count="1084" meta:row-count="7" meta:non-whitespace-character-count="917"/>
  </office:meta>
</office:document-meta>
</file>