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RW Bookman L" svg:font-family="'URW Bookman L', 'MS Mincho'" style:font-pitch="variable"/>
    <style:font-face style:name="Bitstream Charter" svg:font-family="'Bitstream Charter', 'MS Mincho'" style:font-family-generic="roman" style:font-pitch="variable"/>
    <style:font-face style:name="Century Schoolbook L" svg:font-family="'Century Schoolbook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7d6db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7d6db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7d6db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Header">
      <style:text-properties fo:language="pt" fo:country="BR" officeooo:paragraph-rsid="0017d6db" style:language-asian="pt" style:country-asian="BR" style:language-complex="ar" style:country-complex="SA"/>
    </style:style>
    <style:style style:name="P9" style:family="paragraph" style:parent-style-name="Header">
      <style:text-properties officeooo:paragraph-rsid="0017d6db"/>
    </style:style>
    <style:style style:name="P10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7d6db" style:font-size-asian="9pt" style:font-weight-asian="bold" style:font-name-complex="Bitstream Charter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7d6db" style:font-size-asian="9pt" style:font-weight-asian="bold" style:font-name-complex="Bitstream Charter" style:font-weight-complex="bold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7d6db"/>
    </style:style>
    <style:style style:name="P13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officeooo:paragraph-rsid="0017d6db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1" style:family="text">
      <style:text-properties style:font-name="Century Schoolbook L" fo:font-size="10pt" fo:font-style="italic" fo:font-weight="bold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6" style:family="text">
      <style:text-properties style:font-name="URW Bookman L" fo:font-size="18pt" fo:font-weight="bold" officeooo:rsid="00178afc" style:font-size-asian="18pt" style:font-weight-asian="bold" style:font-name-complex="URW Bookman L" style:font-size-complex="18pt" style:font-weight-complex="bold"/>
    </style:style>
    <style:style style:name="T7" style:family="text">
      <style:text-properties style:font-name="URW Bookman L" fo:font-size="11pt" style:font-name-asian="URW Bookman L" style:font-size-asian="11pt" style:font-name-complex="URW Bookman L" style:font-size-complex="11pt"/>
    </style:style>
    <style:style style:name="T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9" style:family="text">
      <style:text-properties officeooo:rsid="0017d6db"/>
    </style:style>
    <style:style style:name="T10" style:family="text">
      <style:text-properties fo:font-weight="bold" officeooo:rsid="0017d6d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d6db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tab/><text:tab/><text:tab/><text:tab/><text:tab/><text:span text:style-name="T9">INDICAÇÃO N° ____________/2014.</text:span></text:p>
      <text:p text:style-name="P3"><text:span text:style-name="T9"/></text:p>
      <text:p text:style-name="P3"><text:span text:style-name="T9"/></text:p>
      <text:p text:style-name="P5"><text:span text:style-name="T9"><text:tab/><text:tab/><text:tab/><text:tab/><text:tab/>O Vereador que a esta subscreve, requer, ouvido o Plenário, e após os trâmites regimentais, que seja enviada a presente indicação ao Prefeito, Márcio Reinaldo Dias Moreira, como sugestão para a inclusão no currículo escolar da Rede Municipal de Ensino a disciplina “Noções Básicas de Políticas Públicas”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7"><text:span text:style-name="T9"><text:tab/><text:tab/><text:tab/><text:tab/><text:tab/></text:span><text:span text:style-name="T11">JUSTIFICATIVA</text:span></text:p>
      <text:p text:style-name="P7"><text:span text:style-name="T9"/></text:p>
      <text:p text:style-name="P7"><text:span text:style-name="T9"><text:tab/><text:tab/><text:tab/><text:tab/><text:tab/>Há uma necessidade premente de se politizar a juventude brasileira, sendo esta tarefa, responsabilidade de todos, principalmente, das instituições públicas de ensino.</text:span></text:p>
      <text:p text:style-name="P7"><text:span text:style-name="T9"/></text:p>
      <text:p text:style-name="P7"><text:span text:style-name="T9"><text:tab/><text:tab/><text:tab/><text:tab/><text:tab/>Porém, se percebe que as matérias necessárias a isso são escassas na grade curricular, o que justifica a proposta.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6"><text:span text:style-name="T9">Sete Lagoas, 04 de abril de 2014.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Standard"/>
      <text:p text:style-name="P4"><text:span text:style-name="T9">Alcides Longo de Barros</text:span></text:p>
      <text:p text:style-name="P4"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RW Bookman L" svg:font-family="'URW Bookman L', 'MS Mincho'" style:font-pitch="variable"/>
    <style:font-face style:name="Bitstream Charter" svg:font-family="'Bitstream Charter', 'MS Mincho'" style:font-family-generic="roman" style:font-pitch="variable"/>
    <style:font-face style:name="Century Schoolbook L" svg:font-family="'Century Schoolbook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17d6db" style:language-asian="pt" style:country-asian="BR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7d6db" style:font-size-asian="18pt" style:font-weight-asian="bold" style:font-name-complex="Arial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7d6db"/>
    </style:style>
    <style:style style:name="MP4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Century Schoolbook L" fo:font-size="10pt" fo:font-style="italic" fo:font-weight="bold" officeooo:paragraph-rsid="0017d6db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Header">
      <style:text-properties officeooo:paragraph-rsid="0017d6db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7d6db"/>
    </style:style>
    <style:style style:name="MP7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7d6db" style:font-size-asian="9pt" style:font-weight-asian="bold" style:font-name-complex="Bitstream Charter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7d6db" style:font-size-asian="9pt" style:font-weight-asian="bold" style:font-name-complex="Bitstream Charter" style:font-size-complex="10pt" style:font-weight-complex="bold"/>
    </style:style>
    <style:style style:name="MT1" style:family="text"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URW Bookman L" fo:font-size="18pt" fo:font-weight="bold" officeooo:rsid="00178afc" style:font-size-asian="18pt" style:font-weight-asian="bold" style:font-name-complex="URW Bookman L" style:font-size-complex="18pt" style:font-weight-complex="bold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URW Bookman L" fo:font-size="11pt" style:font-name-asian="URW Bookman L" style:font-size-asian="11pt" style:font-name-complex="URW Bookman L" style:font-size-complex="11pt"/>
    </style:style>
    <style:style style:name="MT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Century Schoolbook L" fo:font-size="10pt" fo:font-style="italic" fo:font-weight="bold" style:font-name-asian="Century Schoolbook L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8" style:family="text">
      <style:text-properties style:font-name="Century Schoolbook L" fo:font-size="10pt" fo:font-style="italic" fo:font-weight="bold" style:font-name-asian="Times New Roman" style:font-size-asian="10pt" style:language-asian="ar" style:country-asian="SA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9" style:family="text">
      <style:text-properties officeooo:rsid="0017d6d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.215cm" svg:y="0.238cm" svg:width="2.342cm" svg:height="2.693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 </text:span><text:span text:style-name="MT3">- MG</text:span></text:p>
        <text:p text:style-name="MP3"><text:span text:style-name="MT4"><text:s text:c="26"/></text:span><text:span text:style-name="MT5"><text:s/></text:span><text:span text:style-name="MT6">GABINETE DO VEREADOR PASTOR ALCIDES</text:span></text:p>
        <text:p text:style-name="MP4"><text:s text:c="30"/></text:p>
        <text:p text:style-name="MP5"/>
      </style:header>
      <style:footer>
        <text:p text:style-name="MP6"><text:span text:style-name="MT7"><text:s text:c="2"/></text:span><text:span text:style-name="MT8">Quando o justo governa o povo se alegra.</text:span></text:p>
        <text:p text:style-name="MP7">Av. Getúlio Vargas, nº 111 – 3º Andar – Sala 30<text:span text:style-name="MT9">8</text:span>– Centro – 35700-046 – Sete Lagoas-MG</text:p>
        <text:p text:style-name="MP8">Fones: (031) 3779-6321 - 3779-63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3:59:46.15</meta:creation-date>
    <dc:date>2014-04-04T14:09:11.31</dc:date>
    <meta:editing-duration>P0D</meta:editing-duration>
    <meta:editing-cycles>1</meta:editing-cycles>
    <meta:document-statistic meta:table-count="0" meta:image-count="1" meta:object-count="0" meta:page-count="1" meta:paragraph-count="14" meta:word-count="142" meta:character-count="1025" meta:non-whitespace-character-count="789"/>
    <meta:generator>LibreOffice/4.0.2.2$Windows_x86 LibreOffice_project/4c82dcdd6efcd48b1d8bba66bfe1989deee49c3</meta:generator>
  </office:meta>
</office:document-meta>
</file>