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-asian="Times New Roman" style:font-name-complex="Times New Roman"/>
    </style:style>
    <style:style style:name="T57" style:parent-style-name="Fonteparág.padrão" style:family="text">
      <style:text-properties style:font-name-asian="Times New Roman" style:font-name-complex="Times New Roman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59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><text:span text:style-name="T27">REQUERIMENTO Nº____________/2018</text:span>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subscrevente,</text:span><text:span text:style-name="T45"><text:s/></text:span><text:span text:style-name="T46">solicita ouvida Casa, após tramitação regimental, que seja enviada correspondência ao Exmo. Sr. Prefeito,<text:s/></text:span><text:span text:style-name="T47">Leone Maciel</text:span><text:span text:style-name="T48">, solicitando informar se há possibilidade de fechamento da COHASA, caso seja verdadeiro, informar se já tem previsão de qual órgão ficaria responsável por absorver a demanda da referida entidade.</text:span></text:p>
      <text:p text:style-name="P49"/>
      <text:p text:style-name="P50">JUSTIFICATIVA: Chegou a este vereador a informação de que há uma possibilidade de haver o fechamento da Companhia citada acima. Diante da importância da mesma para o município, se faz importante que esta Casa seja informada, desde já, da realidade da mencionada.</text:p>
      <text:p text:style-name="P51"/>
      <text:p text:style-name="P52"><text:tab/><text:tab/><text:tab/><text:tab/></text:p>
      <text:p text:style-name="P53"/>
      <text:p text:style-name="P54"/>
      <text:p text:style-name="P55"><text:span text:style-name="T56">Sete Lagoas,<text:s/></text:span><text:span text:style-name="T57">07 de novembro de 2018</text:span></text:p>
      <text:p text:style-name="P58"/>
      <text:p text:style-name="P59"><text:span text:style-name="T60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<text:s/></text:span><text:span text:style-name="T13">povo se alegra.</text:span></text:p>
        <text:p text:style-name="P14">Av. Getúlio Vargas, nº 111 – 3º Andar – Sala 308– Centro – 35700-046 – Sete Lagoas-MG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11-07T17:26:00Z</dc:date>
    <meta:print-date>2018-10-26T17:41:00Z</meta:print-date>
    <meta:template xlink:href="Normal" xlink:type="simple"/>
    <meta:editing-cycles>3243</meta:editing-cycles>
    <meta:editing-duration>PT3701040S</meta:editing-duration>
    <meta:document-statistic meta:page-count="1" meta:paragraph-count="1" meta:word-count="116" meta:character-count="747" meta:row-count="5" meta:non-whitespace-character-count="632"/>
  </office:meta>
</office:document-meta>
</file>