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8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3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4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8</text:span></text:p>
      <text:p text:style-name="P29"/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após tramitação regimental, que seja enviada correspondência ao Exmo. Sr. Prefeito<text:s/></text:span><text:span text:style-name="T46">Leone Maciel Fonseca</text:span><text:span text:style-name="T47">, solicitando mover gestão junto a Secretaria Municipal de Saúde e ou órgão competente, no sentido de que seja deliberado o atendimento às demandas reprimidas em especialidades clínicas, tais como: oftalmologista, otorrinolaringologista, cardiologista e outros no Centro de Saúde do bairro São João.</text:span></text:p>
      <text:p text:style-name="P48"/>
      <text:p text:style-name="P49"/>
      <text:p text:style-name="P50"><text:span text:style-name="T51">JUSTIFICATIVA:<text:s/></text:span><text:span text:style-name="T52">A demanda reprimida nas especialidades supracitadas e outras</text:span><text:span text:style-name="T53">,</text:span><text:span text:style-name="T54"><text:s/>estão em número muito elevado, causando muitos transtornos e agravando problemas de saúde dos pacientes que necessitam de tais atendimentos.</text:span></text:p>
      <text:p text:style-name="P55"/>
      <text:p text:style-name="P56"/>
      <text:p text:style-name="P57"/>
      <text:p text:style-name="P58"/>
      <text:p text:style-name="P59">Sete Lagoas, 01 de agosto de 2018</text:p>
      <text:p text:style-name="P60"/>
      <text:p text:style-name="P61"/>
      <text:p text:style-name="P62"/>
      <text:p text:style-name="P63"><text:span text:style-name="T64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8-01T14:18:00Z</dc:date>
    <meta:print-date>2018-08-01T13:48:00Z</meta:print-date>
    <meta:template xlink:href="Normal" xlink:type="simple"/>
    <meta:editing-cycles>3182</meta:editing-cycles>
    <meta:editing-duration>PT3686340S</meta:editing-duration>
    <meta:document-statistic meta:page-count="1" meta:paragraph-count="1" meta:word-count="127" meta:character-count="817" meta:row-count="5" meta:non-whitespace-character-count="691"/>
  </office:meta>
</office:document-meta>
</file>