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8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1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<text:span text:style-name="T28">REQUERIMENTO Nº____________/2018</text:span></text:p>
      <text:p text:style-name="P29"/>
      <text:p text:style-name="P30"/>
      <text:p text:style-name="P31"/>
      <text:p text:style-name="P32"><text:tab/><text:tab/><text:tab/><text:tab/>Senhor Presidente.</text:p>
      <text:p text:style-name="P33"/>
      <text:p text:style-name="P34"/>
      <text:p text:style-name="P35"/>
      <text:p text:style-name="P36"><text:tab/><text:tab/><text:tab/><text:tab/>Senhores Vereadores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O Vereador que a este subscreve solicita ouvida Casa, após tramitação regimental, que seja enviada correspondência ao Exmo. Sr. Prefeito<text:s/></text:span><text:span text:style-name="T46">Leone Maciel Fonseca</text:span><text:span text:style-name="T47">, solicitando mover gestão junto a Secretaria de Meio Ambiente e Sustentabilidade, no sentido de que seja efetuado o serviço de limpeza em toda a extensão do canal de captação de águas existente na avenida Prefeito Alberto Moura até próximo à APAC, na avenida Renato Azeredo.</text:span></text:p>
      <text:p text:style-name="P48"/>
      <text:p text:style-name="P49"/>
      <text:p text:style-name="P50"><text:span text:style-name="T51">JUSTIFICATIVA:<text:s/></text:span><text:span text:style-name="T52">O referido canal está tomado de mato novamente, acumulando água parada, promovendo o risco de proliferação de animais peçonhentos e do mosquito Aedes Aegypti.</text:span></text:p>
      <text:p text:style-name="P53"/>
      <text:p text:style-name="P54"/>
      <text:p text:style-name="P55"/>
      <text:p text:style-name="P56"/>
      <text:p text:style-name="P57">Sete Lagoas, 01 de agosto de 2018</text:p>
      <text:p text:style-name="P58"/>
      <text:p text:style-name="P59"/>
      <text:p text:style-name="P60"/>
      <text:p text:style-name="P61"><text:span text:style-name="T62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8-01T14:30:00Z</dc:date>
    <meta:print-date>2018-08-01T14:18:00Z</meta:print-date>
    <meta:template xlink:href="Normal" xlink:type="simple"/>
    <meta:editing-cycles>3183</meta:editing-cycles>
    <meta:editing-duration>PT3686460S</meta:editing-duration>
    <meta:document-statistic meta:page-count="1" meta:paragraph-count="1" meta:word-count="117" meta:character-count="749" meta:row-count="5" meta:non-whitespace-character-count="633"/>
  </office:meta>
</office:document-meta>
</file>