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8</text:span></text:p>
      <text:p text:style-name="P29"/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após tramitação regimental, que seja enviada correspondência ao Exmo. Sr. Prefeito<text:s/></text:span><text:span text:style-name="T46">Leone Maciel Fonseca</text:span><text:span text:style-name="T47">, solicitando providê</text:span><text:span text:style-name="T48">ncias junto a Secretaria Municipal de Educação e ou órgão competente, no sentido de que seja construído três salas para o maternal de 0 a 3 anos no CEMEI – Menino Deus, situado na rua Adolar Napoleão França, número 175, bairro Olinto Alvim.</text:span></text:p>
      <text:p text:style-name="P49"/>
      <text:p text:style-name="P50"><text:span text:style-name="T51">JUSTIFICATIVA: Em visita a Instituição, o corpo diretivo da mesma solicitou a construção de três salas para atender a demanda do maternal, uma vez que a escola atende vários bairros como; Montreal, São João, Emília, Brejinho, São Vicente e adjacências.</text:span></text:p>
      <text:p text:style-name="P52"/>
      <text:p text:style-name="P53"/>
      <text:p text:style-name="P54"/>
      <text:p text:style-name="P55"/>
      <text:p text:style-name="P56">Sete Lagoas, 14 de junho de 2018</text:p>
      <text:p text:style-name="P57"/>
      <text:p text:style-name="P58"/>
      <text:p text:style-name="P59"/>
      <text:p text:style-name="P60"/>
      <text:p text:style-name="P61"><text:span text:style-name="T62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6-14T17:48:00Z</dc:date>
    <meta:print-date>2018-06-07T19:29:00Z</meta:print-date>
    <meta:template xlink:href="Normal" xlink:type="simple"/>
    <meta:editing-cycles>3082</meta:editing-cycles>
    <meta:editing-duration>PT3661740S</meta:editing-duration>
    <meta:document-statistic meta:page-count="1" meta:paragraph-count="1" meta:word-count="127" meta:character-count="813" meta:row-count="5" meta:non-whitespace-character-count="687"/>
  </office:meta>
</office:document-meta>
</file>