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P56" style:parent-style-name="Normal" style:family="paragraph">
      <style:paragraph-properties fo:widows="2" fo:orphans="2" fo:text-align="center" style:vertical-align="auto" fo:margin-bottom="0.1388in" fo:line-height="115%">
        <style:tab-stops>
          <style:tab-stop style:type="left" style:position="4.1562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58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/>
      <text:p text:style-name="P24"/>
      <text:p text:style-name="P25">REQUERIMENTO Nº____________ /2018</text:p>
      <text:p text:style-name="P26"/>
      <text:p text:style-name="P27"/>
      <text:p text:style-name="P28"/>
      <text:p text:style-name="P29"><text:tab/><text:tab/><text:tab/><text:tab/>Senhor Presidente</text:p>
      <text:p text:style-name="P30"/>
      <text:p text:style-name="P31"/>
      <text:p text:style-name="P32"/>
      <text:p text:style-name="P33"><text:tab/><text:tab/><text:tab/><text:tab/>Senhores Vereadores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text:s/></text:span><text:span text:style-name="T43">Leone Maciel Fonseca</text:span><text:span text:style-name="T44">, solicitando mover gestão, junto a Secretaria Municipal de Meio Ambiente no sentido de que seja providenciada capina e limpeza em toda extensão das margens da cerca da antiga Fazenda Arizona, situada na avenida Nações Unidas.</text:span></text:p>
      <text:p text:style-name="P45"/>
      <text:p text:style-name="P46"/>
      <text:p text:style-name="P47">JUSTIFICATIVA: As margens em questão estão tomadas de mato alto, propício para esconderijo de pessoas de índole questionável e também promovendo a proliferação de animais peçonhentos e focos do mosquito Aedes Aegypti causador da dengue, Zika e febre Chincungunha.</text:p>
      <text:p text:style-name="P48"/>
      <text:p text:style-name="P49"/>
      <text:p text:style-name="P50"><text:tab/><text:tab/><text:tab/><text:tab/>Este pedido é para atender aos transeuntes que trafegam no referido local.</text:p>
      <text:p text:style-name="P51"/>
      <text:p text:style-name="P52"/>
      <text:p text:style-name="P53"><text:span text:style-name="T54">Sete Lagoas, 04 de junho de 2018</text:span></text:p>
      <text:p text:style-name="P55"/>
      <text:p text:style-name="P56"/>
      <text:p text:style-name="P57"><text:span text:style-name="T58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6-04T17:58:00Z</dc:date>
    <meta:print-date>2018-05-25T17:14:00Z</meta:print-date>
    <meta:template xlink:href="Normal" xlink:type="simple"/>
    <meta:editing-cycles>3065</meta:editing-cycles>
    <meta:editing-duration>PT3659700S</meta:editing-duration>
    <meta:document-statistic meta:page-count="1" meta:paragraph-count="1" meta:word-count="130" meta:character-count="837" meta:row-count="5" meta:non-whitespace-character-count="708"/>
  </office:meta>
</office:document-meta>
</file>