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1.477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 fo:margin-left="1.477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style:text-autospace="none" fo:text-align="justify" style:line-height-at-least="0.1388in"/>
    </style:style>
    <style:style style:name="T51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widows="2" fo:orphans="2" fo:text-align="center" style:vertical-align="auto" fo:margin-bottom="0.1388in" fo:line-height="115%">
        <style:tab-stops>
          <style:tab-stop style:type="left" style:position="4.1562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61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/>
      <text:p text:style-name="P26">REQUERIMENTO N.º ____________/2018</text:p>
      <text:p text:style-name="P27"/>
      <text:p text:style-name="P28"/>
      <text:p text:style-name="P29"/>
      <text:p text:style-name="P30"><text:tab/><text:tab/><text:tab/><text:tab/>Senhor Presidente.</text:p>
      <text:p text:style-name="P31"/>
      <text:p text:style-name="P32"/>
      <text:p text:style-name="P33"/>
      <text:p text:style-name="P34"><text:tab/><text:tab/><text:tab/><text:tab/>Senhores Vereadores.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O Vereador que a este subscreve solicita ouvida Casa, que seja enviada correspondência ao Exmo. Sr. Prefeito<text:s/></text:span><text:span text:style-name="T43">Leone Maciel Fonseca</text:span><text:span text:style-name="T44">, solicitando<text:s/></text:span><text:span text:style-name="T45">mover gestão junto à Secretaria Municipal de Saúde e ou órgão competente, no sentido de que seja <text:s/>adequado o almoxarifado do E.S.F. Kwait, localizado na rua Ângelo Ribeiro Miranda, número 762, bairro Luxemburgo.</text:span></text:p>
      <text:p text:style-name="P46"/>
      <text:p text:style-name="P47"/>
      <text:p text:style-name="P48"/>
      <text:p text:style-name="P49"/>
      <text:p text:style-name="P50"><text:span text:style-name="T51">JUSTIFICATIVA: Em visita a unidade, constatamos que o almoxarifado é usado para armazenar suprimentos hospitalares junto a outros objetos diversos.<text:s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<text:tab/><text:tab/><text:tab/><text:tab/></text:p>
      <text:p text:style-name="P57"/>
      <text:p text:style-name="P58">Sete Lagoas, 23 de maio de 2018</text:p>
      <text:p text:style-name="P59"/>
      <text:p text:style-name="P60"><text:span text:style-name="T61"><draw:frame draw:z-index="251658240" draw:style-name="a2" draw:name="Imagem 4" text:anchor-type="paragraph" svg:x="1.52569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5-23T19:23:00Z</dc:date>
    <meta:print-date>2018-05-23T19:12:00Z</meta:print-date>
    <meta:template xlink:href="Normal" xlink:type="simple"/>
    <meta:editing-cycles>3039</meta:editing-cycles>
    <meta:editing-duration>PT3643500S</meta:editing-duration>
    <meta:document-statistic meta:page-count="1" meta:paragraph-count="1" meta:word-count="101" meta:character-count="651" meta:row-count="4" meta:non-whitespace-character-count="551"/>
  </office:meta>
</office:document-meta>
</file>