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Normal" style:family="paragraph">
      <style:paragraph-properties fo:margin-left="1.4777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5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60" style:parent-style-name="Normal" style:family="paragraph">
      <style:paragraph-properties style:text-autospace="none" fo:text-align="center" style:line-height-at-least="0.1388in"/>
      <style:text-properties style:font-name="Arial" style:font-name-complex="Arial"/>
    </style:style>
    <style:style style:name="P61" style:parent-style-name="Normal" style:family="paragraph">
      <style:paragraph-properties style:text-autospace="none" fo:text-align="center" style:line-height-at-least="0.1388in"/>
      <style:text-properties style:font-name="Arial" style:font-name-complex="Arial"/>
    </style:style>
    <style:style style:name="P62" style:parent-style-name="Normal" style:family="paragraph">
      <style:paragraph-properties style:text-autospace="none" fo:text-align="center" style:line-height-at-least="0.1388in"/>
      <style:text-properties style:font-name="Arial" style:font-name-complex="Arial"/>
    </style:style>
    <style:style style:name="P63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6" style:parent-style-name="Normal" style:family="paragraph">
      <style:paragraph-properties fo:text-align="center"/>
      <style:text-properties style:font-name="Arial" style:font-name-complex="Arial" fo:color="#000000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/>
      <text:p text:style-name="P24"/>
      <text:p text:style-name="P25">REQUERIMENTO Nº____________/2018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/text:span><text:span text:style-name="T43"><text:s/></text:span><text:span text:style-name="T44">Leone Maciel Fonseca</text:span><text:span text:style-name="T45"><text:s/>, solicitando mover gestão junto à Secretaria Municipal de Obras e Secretaria Municipal de Meio Ambiente, no sentido de que seja efetuado o serviço de revitalização da praça Nova Esperança, situada na<text:s/></text:span><text:span text:style-name="T46">avenida<text:s/></text:span><text:span text:style-name="T47">José Sérvulo Soalheiro, próximo a APAE</text:span><text:span text:style-name="T48">, no bairro Esperança.</text:span></text:p>
      <text:p text:style-name="P49"/>
      <text:p text:style-name="P50"/>
      <text:p text:style-name="P51">JUSTIFICATIVA: A revitalização da referida praça proporcionará um ambiente mais agradável e uma imagem paisagística mais bonita.</text:p>
      <text:p text:style-name="P52"/>
      <text:p text:style-name="P53"/>
      <text:p text:style-name="P54"/>
      <text:p text:style-name="P55"><text:tab/><text:tab/><text:tab/><text:tab/>Este pedido é para atender à comunidade local.</text:p>
      <text:p text:style-name="P56"/>
      <text:p text:style-name="P57"/>
      <text:p text:style-name="P58"/>
      <text:p text:style-name="P59">Sete Lagoas, 09 de maio de 2018</text:p>
      <text:p text:style-name="P60"/>
      <text:p text:style-name="P61"/>
      <text:p text:style-name="P62"/>
      <text:p text:style-name="P63"><text:span text:style-name="T64"><text:tab/></text:span><text:span text:style-name="T65"><draw:frame draw:z-index="251658240" draw:style-name="a2" draw:name="Imagem 4" text:anchor-type="paragraph" svg:x="1.45347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6">.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5-09T13:02:00Z</dc:date>
    <meta:print-date>2018-05-09T12:46:00Z</meta:print-date>
    <meta:template xlink:href="Normal" xlink:type="simple"/>
    <meta:editing-cycles>2921</meta:editing-cycles>
    <meta:editing-duration>PT3610800S</meta:editing-duration>
    <meta:document-statistic meta:page-count="1" meta:paragraph-count="1" meta:word-count="113" meta:character-count="727" meta:row-count="5" meta:non-whitespace-character-count="615"/>
  </office:meta>
</office:document-meta>
</file>