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0.9833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4" style:parent-style-name="Normal" style:family="paragraph">
      <style:paragraph-properties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5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9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1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2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3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5" style:parent-style-name="Fonteparág.padrão" style:family="text">
      <style:text-properties style:font-name-asian="Times New Roman" style:font-name-complex="Times New Roman" fo:color="#00000A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47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8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9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0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1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2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3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6" style:parent-style-name="Normal" style:family="paragraph">
      <style:paragraph-properties style:text-autospace="none" fo:text-align="center" style:line-height-at-least="0.1388in"/>
    </style:style>
    <style:style style:name="P57" style:parent-style-name="Normal" style:family="paragraph">
      <style:paragraph-properties style:text-autospace="none" fo:text-align="center" style:line-height-at-least="0.1388in"/>
    </style:style>
    <style:style style:name="P58" style:parent-style-name="Normal" style:family="paragraph">
      <style:paragraph-properties style:text-autospace="none" fo:text-align="center" style:line-height-at-least="0.1388in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/>
      <text:p text:style-name="P25">REQUERIMENTO Nº____________ /2018</text:p>
      <text:p text:style-name="P26"/>
      <text:p text:style-name="P27"/>
      <text:p text:style-name="P28"/>
      <text:p text:style-name="P29"><text:tab/><text:tab/><text:tab/><text:tab/>Senhor Presidente.</text:p>
      <text:p text:style-name="P30"/>
      <text:p text:style-name="P31"/>
      <text:p text:style-name="P32"/>
      <text:p text:style-name="P33"><text:tab/><text:tab/><text:tab/><text:tab/>Senhores Vereadores.</text:p>
      <text:p text:style-name="P34"/>
      <text:p text:style-name="P35"/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O Vereador que a este subscreve solicita ouvida Casa, que seja enviada correspondência ao Exmo. Sr. Prefeito,<text:s/></text:span><text:span text:style-name="T43">Leone Maciel Fonseca</text:span><text:span text:style-name="T44">, solicitando mover gestão, junto a Secretaria Municipal de Meio Ambiente e ou órgão competente, com base no que preceitua o Decreto nº 4.649 de 08/02/2013 do município de Sete Lagoas, <text:s/>no sentido de que o proprietário do imóvel (lote vago), localizado<text:s/></text:span><text:span text:style-name="T45">na confluência da avenida Norte Sul com <text:s/>rua Heros Gonçalves França, número 84, bairro CDI I</text:span><text:span text:style-name="T46">, seja identificado e notificado, para que em tempo hábil, seja providenciada a limpeza do mesmo.</text:span></text:p>
      <text:p text:style-name="P47"/>
      <text:p text:style-name="P48">JUSTIFICATIVA: O lote em questão está tomado de mato alto e entulho, promovendo a proliferação de animais peçonhentos e focos do mosquito Aedes Aegypti causador da dengue, Zika e febre Chicungunha.</text:p>
      <text:p text:style-name="P49"/>
      <text:p text:style-name="P50"><text:tab/><text:tab/><text:tab/><text:tab/>Este pedido é para atender aos moradores e transeuntes que trafegam no referido local.</text:p>
      <text:p text:style-name="P51"/>
      <text:p text:style-name="P52"/>
      <text:p text:style-name="P53"/>
      <text:p text:style-name="P54"><text:span text:style-name="T55">Sete Lagoas, 16 de abril de 2018</text:span></text:p>
      <text:p text:style-name="P56"/>
      <text:p text:style-name="P57"/>
      <text:p text:style-name="P58"/>
      <text:p text:style-name="P59"><text:span text:style-name="T60"><draw:frame draw:z-index="251658240" draw:style-name="a2" draw:name="Imagem 4" text:anchor-type="paragraph" svg:x="1.45347in" svg:y="0.07778in" svg:width="3.54167in" svg:height="1.13542in" style:rel-width="scale" style:rel-height="scale"><draw:image xlink:href="media/image3.png" xlink:type="simple" xlink:show="embed" xlink:actuate="onLoad"/><svg:title/><svg:desc/></draw:frame></text:span></text:p>
      <text:p text:style-name="P61">.</text:p>
      <text:p text:style-name="Normal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5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2"/></text:span><text:span text:style-name="T8"><text:s text:c="8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Av. Getúlio Vargas, nº 111 – 3º Andar – Sala 308– Centro – 35700-046 – Sete Lagoas-MG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8-04-16T18:52:00Z</dc:date>
    <meta:print-date>2018-04-13T19:19:00Z</meta:print-date>
    <meta:template xlink:href="Normal" xlink:type="simple"/>
    <meta:editing-cycles>2884</meta:editing-cycles>
    <meta:editing-duration>PT3604920S</meta:editing-duration>
    <meta:document-statistic meta:page-count="1" meta:paragraph-count="2" meta:word-count="157" meta:character-count="1005" meta:row-count="7" meta:non-whitespace-character-count="850"/>
  </office:meta>
</office:document-meta>
</file>