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style:text-autospace="none" fo:text-align="center" style:line-height-at-least="0.1388in"/>
    </style:style>
    <style:style style:name="P62" style:parent-style-name="Normal" style:family="paragraph">
      <style:paragraph-properties style:text-autospace="none" fo:text-align="center" style:line-height-at-least="0.1388in"/>
    </style:style>
    <style:style style:name="P63" style:parent-style-name="Normal" style:family="paragraph">
      <style:paragraph-properties style:text-autospace="none" fo:text-align="center" style:line-height-at-least="0.1388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>REQUERIMENTO Nº____________ /2018</text:p>
      <text:p text:style-name="P26"/>
      <text:p text:style-name="P27"/>
      <text:p text:style-name="P28"/>
      <text:p text:style-name="P29"><text:tab/><text:tab/><text:tab/><text:tab/>Senhor Presidente</text:p>
      <text:p text:style-name="P30"/>
      <text:p text:style-name="P31"/>
      <text:p text:style-name="P32"/>
      <text:p text:style-name="P33"><text:tab/><text:tab/><text:tab/><text:tab/>Senhores Vereadores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text:s/></text:span><text:span text:style-name="T43">Leone Maciel Fonseca</text:span><text:span text:style-name="T44">, solicitando mover gestão, junto a Secretaria de Obras e ou órgão competente, no sentido de que seja efetuado o serviço de correção de irregularidades no asfalto da rua Piauí,</text:span><text:span text:style-name="T45"><text:s/>bairro Boa Vista,</text:span><text:span text:style-name="T46"><text:s/>próximo ao Posto de Combustível São Sebastião.</text:span></text:p>
      <text:p text:style-name="P47"/>
      <text:p text:style-name="P48"/>
      <text:p text:style-name="P49">JUSTIFICATIVA: No local supracitado há muitas depressões, lombadas, danificando os veículos.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Este pedido é para atender aos moradores da referida via pública.</text:span></text:p>
      <text:p text:style-name="P57"/>
      <text:p text:style-name="P58"/>
      <text:p text:style-name="P59"/>
      <text:p text:style-name="P60">Sete Lagoas, 09 de abril de 2018</text:p>
      <text:p text:style-name="P61"/>
      <text:p text:style-name="P62"/>
      <text:p text:style-name="P63"/>
      <text:p text:style-name="P64"><text:span text:style-name="T65"><draw:frame draw:z-index="251658240" draw:style-name="a2" draw:name="Imagem 4" text:anchor-type="paragraph" svg:x="1.45347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6">.</text:p>
      <text:p text:style-name="Normal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4-09T17:40:00Z</dc:date>
    <meta:print-date>2018-04-09T17:38:00Z</meta:print-date>
    <meta:template xlink:href="Normal" xlink:type="simple"/>
    <meta:editing-cycles>2876</meta:editing-cycles>
    <meta:editing-duration>PT3601800S</meta:editing-duration>
    <meta:document-statistic meta:page-count="1" meta:paragraph-count="1" meta:word-count="106" meta:character-count="678" meta:row-count="4" meta:non-whitespace-character-count="573"/>
  </office:meta>
</office:document-meta>
</file>