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/>
      <text:p text:style-name="P24"/>
      <text:p text:style-name="P25">REQUERIMENTO Nº____________ /2018</text:p>
      <text:p text:style-name="P26"/>
      <text:p text:style-name="P27"/>
      <text:p text:style-name="P28"/>
      <text:p text:style-name="P29"><text:tab/><text:tab/><text:tab/><text:tab/>Senhor Presidente</text:p>
      <text:p text:style-name="P30"/>
      <text:p text:style-name="P31"/>
      <text:p text:style-name="P32"/>
      <text:p text:style-name="P33"><text:tab/><text:tab/><text:tab/><text:tab/>Senhores Vereadores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Leone Maciel Fonseca</text:span><text:span text:style-name="T45">, solicitando mover gestão, junto a Secretaria Municipal de Trânsito e ou órgão competente, no sentido de que seja efetuado o serviço de capina e limpeza da praça Maria Vicente Bezerra, localizada no bairro Dona Dora.</text:span></text:p>
      <text:p text:style-name="P46"/>
      <text:p text:style-name="P47">JUSTIFICATIVA: A praça em referência está tomada de mato alto, prejudicando a estética paisagística além, de criar um ambiente propício para a proliferação de animais peçonhentos e do mosquito Aedes Aegypti.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Este pedido é para atender aos moradores e usuários do Programa Mexa-se do referido bairro.</text:span></text:p>
      <text:p text:style-name="P54"/>
      <text:p text:style-name="P55"/>
      <text:p text:style-name="P56"/>
      <text:p text:style-name="P57">Sete Lagoas, 02 de janeiro de 2018</text:p>
      <text:p text:style-name="P58"/>
      <text:p text:style-name="P59"/>
      <text:p text:style-name="P60"/>
      <text:p text:style-name="P61"/>
      <text:p text:style-name="P62"/>
      <text:p text:style-name="Normal"><text:span text:style-name="T63"><draw:frame draw:z-index="251658240" draw:style-name="a2" draw:name="Imagem 4" text:anchor-type="paragraph" svg:x="1.43333in" svg:y="0.00833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<text:s/>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12-28T15:59:00Z</dc:date>
    <meta:print-date>2017-12-28T15:52:00Z</meta:print-date>
    <meta:template xlink:href="Normal" xlink:type="simple"/>
    <meta:editing-cycles>2684</meta:editing-cycles>
    <meta:editing-duration>PT3556800S</meta:editing-duration>
    <meta:document-statistic meta:page-count="1" meta:paragraph-count="1" meta:word-count="124" meta:character-count="793" meta:row-count="5" meta:non-whitespace-character-count="670"/>
  </office:meta>
</office:document-meta>
</file>