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6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 fo:margin-left="1.9694in">
        <style:tab-stops/>
      </style:paragraph-properties>
    </style:style>
    <style:style style:name="T2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0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1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-complex="Times New Roman"/>
    </style:style>
    <style:style style:name="P33" style:parent-style-name="Normal" style:family="paragraph">
      <style:paragraph-properties fo:text-align="justify"/>
      <style:text-properties style:font-name-complex="Times New Roman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  <style:text-properties style:font-name-complex="Times New Roma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T63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<text:span text:style-name="T28">REQUERIMENTO Nº____________/2017</text:span></text:p>
      <text:p text:style-name="P29"><text:tab/></text:p>
      <text:p text:style-name="P30"/>
      <text:p text:style-name="P31"/>
      <text:p text:style-name="P32"><text:tab/><text:tab/><text:tab/><text:tab/>Senhor Presidente.</text:p>
      <text:p text:style-name="P33"/>
      <text:p text:style-name="P34"/>
      <text:p text:style-name="P35"/>
      <text:p text:style-name="P36"><text:tab/><text:tab/><text:tab/><text:tab/>Senhores Vereadores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O Vereador subscrevente,</text:span><text:span text:style-name="T46"><text:s/></text:span><text:span text:style-name="T47">solicita ouvida Casa, após tramitação regimental, que seja enviada correspondência ao Exmo. Sr. Prefeito</text:span><text:span text:style-name="T48">, Leone Maciel Fonseca</text:span><text:span text:style-name="T49">, solicitando<text:s/></text:span><text:span text:style-name="T50">mover gestão</text:span><text:span text:style-name="T51"><text:s/>junto à Secretaria de Obras e ou órgão competente, no sentido de que seja efetuado o serviço de capina e limpeza da área tomada de mato, existente na rua Holanda, ao lado do nº 110, bairro Jardim Universitário.</text:span></text:p>
      <text:p text:style-name="P52"/>
      <text:p text:style-name="P53"><text:span text:style-name="T54">JUSTIFICATIVA: O mato está alto, subindo nos muros das residências, propiciando a proliferação de caramujos africanos, colocando em risco a integridade física dos moradores do local em questão.</text:span></text:p>
      <text:p text:style-name="P55"/>
      <text:p text:style-name="P56"><text:tab/><text:tab/><text:tab/><text:tab/>Este pedido é para atender aos moradores da região.</text:p>
      <text:p text:style-name="P57"/>
      <text:p text:style-name="P58"/>
      <text:p text:style-name="P59"/>
      <text:p text:style-name="P60">Sete Lagoas, 18 de dezembro de 2017</text:p>
      <text:p text:style-name="P61"/>
      <text:p text:style-name="P62"/>
      <text:p text:style-name="Normal"><text:span text:style-name="T63"><draw:frame draw:z-index="251658240" draw:style-name="a2" draw:name="Imagem 4" text:anchor-type="paragraph" svg:x="1.36042in" svg:y="0.19792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<text:s/>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</text:span><text:span text:style-name="T20">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12-18T12:48:00Z</dc:date>
    <meta:print-date>2017-12-18T12:14:00Z</meta:print-date>
    <meta:template xlink:href="Normal" xlink:type="simple"/>
    <meta:editing-cycles>2621</meta:editing-cycles>
    <meta:editing-duration>PT3533940S</meta:editing-duration>
    <meta:document-statistic meta:page-count="1" meta:paragraph-count="1" meta:word-count="122" meta:character-count="782" meta:row-count="5" meta:non-whitespace-character-count="661"/>
  </office:meta>
</office:document-meta>
</file>