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REQUERIMENTO Nº____________ /2017</text:p>
      <text:p text:style-name="P28"/>
      <text:p text:style-name="P29"/>
      <text:p text:style-name="P30"/>
      <text:p text:style-name="P31"><text:tab/><text:tab/><text:tab/><text:tab/>Senhor Presidente</text:p>
      <text:p text:style-name="P32"/>
      <text:p text:style-name="P33"/>
      <text:p text:style-name="P34"/>
      <text:p text:style-name="P35"><text:tab/><text:tab/><text:tab/><text:tab/>Senhores Vereadores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text:s/></text:span><text:span text:style-name="T45">Leone Maciel Fonseca</text:span><text:span text:style-name="T46">, solicitando mover gestão, junto a Secretaria de Obras e ou órgão competente, no sentido de que seja removida uma lombada existente na rua Piauí, em frente o nº 908, no bairro Boa Vista.</text:span></text:p>
      <text:p text:style-name="P47"/>
      <text:p text:style-name="P48">JUSTIFICATIVA: A lombada que se formou é um obstáculo, devido ao formato da<text:s/>mesma, o que faz com que os veículos sejam danificados com avarias ao terem que trafegar no local em questão.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Este pedido é para atender aos condutores de veículos e moradores do referido logradouro público.</text:span></text:p>
      <text:p text:style-name="P55"/>
      <text:p text:style-name="P56"/>
      <text:p text:style-name="P57"/>
      <text:p text:style-name="P58">Sete Lagoas, 11 de dezembro de 2017</text:p>
      <text:p text:style-name="P59"/>
      <text:p text:style-name="P60"/>
      <text:p text:style-name="P61"/>
      <text:p text:style-name="P62"><text:span text:style-name="T63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<text:s/>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</text:span><text:span text:style-name="T20">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12-11T11:17:00Z</dc:date>
    <meta:print-date>2017-12-11T11:11:00Z</meta:print-date>
    <meta:template xlink:href="Normal" xlink:type="simple"/>
    <meta:editing-cycles>2594</meta:editing-cycles>
    <meta:editing-duration>PT3530880S</meta:editing-duration>
    <meta:document-statistic meta:page-count="1" meta:paragraph-count="1" meta:word-count="116" meta:character-count="747" meta:row-count="5" meta:non-whitespace-character-count="632"/>
  </office:meta>
</office:document-meta>
</file>