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0.9833in" fo:text-indent="0.4916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23" style:parent-style-name="Normal" style:family="paragraph">
      <style:paragraph-properties fo:text-align="justify" fo:margin-left="1.475in" fo:text-indent="0.4916in">
        <style:tab-stops/>
      </style:paragraph-properties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 fo:margin-left="1.969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P25" style:parent-style-name="Normal" style:family="paragraph">
      <style:paragraph-properties fo:text-align="justify" fo:margin-left="1.969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P26" style:parent-style-name="Normal" style:family="paragraph">
      <style:paragraph-properties fo:margin-left="1.475in" fo:text-indent="0.4916in">
        <style:tab-stops/>
      </style:paragraph-properties>
      <style:text-properties fo:font-weight="bold" style:font-weight-asian="bold"/>
    </style:style>
    <style:style style:name="P27" style:parent-style-name="Normal" style:family="paragraph">
      <style:paragraph-properties fo:text-align="justify"/>
      <style:text-properties fo:font-weight="bold" style:font-weight-asian="bold"/>
    </style:style>
    <style:style style:name="P28" style:parent-style-name="Normal" style:family="paragraph">
      <style:paragraph-properties fo:text-align="justify"/>
      <style:text-properties fo:font-weight="bold" style:font-weight-asian="bold"/>
    </style:style>
    <style:style style:name="P29" style:parent-style-name="Normal" style:family="paragraph">
      <style:paragraph-properties fo:text-align="justify"/>
      <style:text-properties fo:font-weight="bold" style:font-weight-asian="bold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0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1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2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3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44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5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46" style:parent-style-name="Fonteparág.padrão" style:family="text">
      <style:text-properties style:font-name-asian="Times New Roman" style:font-name-complex="Times New Roman" fo:color="#00000A" style:language-complex="ar" style:country-complex="SA"/>
    </style:style>
    <style:style style:name="T47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48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49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0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1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2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3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4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5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6" style:parent-style-name="Normal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57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8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9" style:parent-style-name="Normal" style:family="paragraph">
      <style:paragraph-properties fo:text-align="center" style:vertical-align="auto"/>
    </style:style>
    <style:style style:name="T60" style:parent-style-name="Fonteparág.padrão" style:family="text">
      <style:text-properties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3"/>
      <text:p text:style-name="P24"/>
      <text:p text:style-name="P25"/>
      <text:p text:style-name="P26">REQUERIMENTO Nº____________ /2017</text:p>
      <text:p text:style-name="P27"/>
      <text:p text:style-name="P28"/>
      <text:p text:style-name="P29"/>
      <text:p text:style-name="P30"><text:tab/><text:tab/><text:tab/><text:tab/>Senhor Presidente.</text:p>
      <text:p text:style-name="P31"/>
      <text:p text:style-name="P32"/>
      <text:p text:style-name="P33"/>
      <text:p text:style-name="P34"><text:tab/><text:tab/><text:tab/><text:tab/>Senhores Vereadores.</text:p>
      <text:p text:style-name="P35"/>
      <text:p text:style-name="P36"/>
      <text:p text:style-name="P37"/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O Vereador que a este subscreve solicita ouvida Casa, que seja enviada correspondência ao Exmo. Sr. Prefeito,<text:s/></text:span><text:span text:style-name="T44">Leone Maciel Fonseca</text:span><text:span text:style-name="T45">, solicitando mover gestão, junto a Secretaria Municipal de Meio Ambiente e ou órgão competente, com base no que preceitua o Decreto nº 4.656 de 25/02/2013 do município de Sete Lagoas, <text:s/>no sentido de que o proprietário do lote localizado<text:s/></text:span><text:span text:style-name="T46">na rua Walter Francisco Volpi, número 185, no bairro Dona Dora,</text:span><text:span text:style-name="T47"><text:s/>seja notificado, para que em tempo hábil, seja providenciada a retirada do material de construção que está depositado na via pública e <text:s/>no passeio deste imóvel em questão.</text:span></text:p>
      <text:p text:style-name="P48"/>
      <text:p text:style-name="P49"/>
      <text:p text:style-name="P50">JUSTIFICATIVA: O material de construção além de obstruir a mobilidade dos transeuntes, ainda está entupindo o bueiro existente no local, podendo desta forma impedir o escoamento de águas pluviais causando risco de inundação das residências da via pública em referência.</text:p>
      <text:p text:style-name="P51"/>
      <text:p text:style-name="P52"/>
      <text:p text:style-name="P53"><text:tab/><text:tab/><text:tab/><text:tab/>Este pedido é para atender aos moradores e transeuntes que trafegam no referido local.</text:p>
      <text:p text:style-name="P54"/>
      <text:p text:style-name="P55"/>
      <text:p text:style-name="P56">Sete Lagoas, 31 de outubro de 2017</text:p>
      <text:p text:style-name="P57"/>
      <text:p text:style-name="P58"/>
      <text:p text:style-name="P59"><text:span text:style-name="T60"><draw:frame draw:style-name="a2" draw:name="Imagem 4" text:anchor-type="as-char" svg:x="0in" svg:y="0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T6" style:parent-style-name="Fonteparág.padrão" style:family="text">
      <style:text-properties style:font-name="Arial" style:font-name-asian="Arial" style:font-name-complex="Arial"/>
    </style:style>
    <style:style style:name="T7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8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9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0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1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2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3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14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5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6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9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0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1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2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 text:c="8"/>CÂMARA MUNICIPAL DE SETE LAGOAS-MG</text:p>
        <text:p text:style-name="Standard"><text:span text:style-name="T6"><text:s text:c="26"/></text:span><text:span text:style-name="T7"><text:s text:c="10"/></text:span><text:span text:style-name="T8">GABINETE DO VEREADOR PASTOR ALCIDES</text:span></text:p>
        <text:p text:style-name="Cabeçalho"/>
        <text:p text:style-name="Cabeçalho"/>
      </style:header>
      <style:footer>
        <text:p text:style-name="P9"/>
        <text:p text:style-name="P10"><text:span text:style-name="T11"><text:s/></text:span><text:span text:style-name="T12">Quando o justo governa o povo se alegra.</text:span></text:p>
        <text:p text:style-name="P13">Av. Getúlio Vargas, nº 111 – 3º Andar – Sala 308–<text:s/>Centro – 35700-046 – Sete Lagoas-MG</text:p>
        <text:p text:style-name="P14"><text:span text:style-name="T15"><text:s/></text:span><text:span text:style-name="T16">e mail.:<text:s/></text:span><text:a xlink:href="mailto:pr.alcides@camarasete.gov.mg.br" office:target-frame-name="_top" xlink:show="replace"><text:span text:style-name="T17">p</text:span></text:a><text:a xlink:href="mailto:pr.alcides@camarasete.gov.mg.br" office:target-frame-name="_top" xlink:show="replace"><text:span text:style-name="T18">astor</text:span></text:a><text:a xlink:href="mailto:pr.alcides@camarasete.gov.mg.br" office:target-frame-name="_top" xlink:show="replace"><text:span text:style-name="T19">.alcides@camarasete.mg.</text:span></text:a><text:a xlink:href="mailto:pr.alcides@camarasete.gov.mg.br" office:target-frame-name="_top" xlink:show="replace"><text:span text:style-name="T20">gov.</text:span></text:a><text:a xlink:href="mailto:pr.alcides@camarasete.gov.mg.br" office:target-frame-name="_top" xlink:show="replace"><text:span text:style-name="T21">br</text:span></text:a><text:span text:style-name="T22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buntu </meta:initial-creator>
    <dc:creator>Usuario</dc:creator>
    <meta:creation-date>2013-02-04T13:24:00Z</meta:creation-date>
    <dc:date>2017-10-31T15:43:00Z</dc:date>
    <meta:print-date>2017-10-31T12:06:00Z</meta:print-date>
    <meta:template xlink:href="Normal" xlink:type="simple"/>
    <meta:editing-cycles>2525</meta:editing-cycles>
    <meta:editing-duration>PT3511080S</meta:editing-duration>
    <meta:document-statistic meta:page-count="1" meta:paragraph-count="2" meta:word-count="173" meta:character-count="1107" meta:row-count="7" meta:non-whitespace-character-count="936"/>
  </office:meta>
</office:document-meta>
</file>