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style:text-autospace="none" fo:text-align="justify" style:line-height-at-least="0.1388in" fo:margin-left="1.475in" fo:text-indent="0.4916in">
        <style:tab-stops/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center" style:vertical-align="auto"/>
    </style:style>
    <style:style style:name="T56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>REQUERIMENTO Nº____________ /2017</text:p>
      <text:p text:style-name="P25"/>
      <text:p text:style-name="P26"/>
      <text:p text:style-name="P27"/>
      <text:p text:style-name="P28"><text:tab/><text:tab/><text:tab/><text:tab/>Senhor Presidente.</text:p>
      <text:p text:style-name="P29"/>
      <text:p text:style-name="P30"/>
      <text:p text:style-name="P31"/>
      <text:p text:style-name="P32"><text:tab/><text:tab/><text:tab/><text:tab/>Senhores Vereadores.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 que a este subscreve solicita ouvida Casa, que seja enviada correspondência ao Exmo. Sr. Prefeito<text:s/></text:span><text:span text:style-name="T42">Leone Maciel Fonseca</text:span><text:span text:style-name="T43">, solicitando mover gestão, junto ao SAAE, no sentido de que seja realizado o serviço de tapa buracos feito pelo SAAE na rua Luiz Pereira do Nascimento, em frente o número 108, bairro Primavera.</text:span></text:p>
      <text:p text:style-name="P44"/>
      <text:p text:style-name="P45"><text:span text:style-name="T46">JUSTIFICATIVA: A autarquia fez manutenção à mais de um ano e até a presente data não foi realizado o reparo do logradouro. O local está empoçando água, trazendo desconforto aos moradores e transtorno no trânsito aos condutores de veículos.</text:span></text:p>
      <text:p text:style-name="P47"><text:tab/><text:tab/><text:tab/><text:tab/></text:p>
      <text:p text:style-name="P48"/>
      <text:p text:style-name="P49">Este pedido é para atender aos condutores de veículos e transeuntes que trafegam no local.</text:p>
      <text:p text:style-name="P50"/>
      <text:p text:style-name="P51"/>
      <text:p text:style-name="P52">Sete Lagoas, 06 de setembro de 2017</text:p>
      <text:p text:style-name="P53"/>
      <text:p text:style-name="P54"/>
      <text:p text:style-name="P55"><text:span text:style-name="T56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9-06T17:05:00Z</dc:date>
    <meta:print-date>2017-09-04T17:29:00Z</meta:print-date>
    <meta:template xlink:href="Normal" xlink:type="simple"/>
    <meta:editing-cycles>2248</meta:editing-cycles>
    <meta:editing-duration>PT3428880S</meta:editing-duration>
    <meta:document-statistic meta:page-count="1" meta:paragraph-count="1" meta:word-count="125" meta:character-count="800" meta:row-count="5" meta:non-whitespace-character-count="676"/>
  </office:meta>
</office:document-meta>
</file>