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4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5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background-color="#FFFFFF" style:language-complex="ar" style:country-complex="SA"/>
    </style:style>
    <style:style style:name="P26" style:parent-style-name="Normal" style:family="paragraph">
      <style:paragraph-properties fo:text-align="justify" fo:margin-left="1.9694in">
        <style:tab-stops/>
      </style:paragraph-properties>
    </style:style>
    <style:style style:name="T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style:text-autospace="none" fo:text-align="justify" style:line-height-at-least="0.1388in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4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style:language-complex="ar" style:country-complex="SA"/>
    </style:style>
    <style:style style:name="P5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style:language-complex="ar" style:country-complex="SA"/>
    </style:style>
    <style:style style:name="P53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5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6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font-weight="bold" style:font-weight-asian="bold" style:font-weight-complex="bold" style:language-complex="ar" style:country-complex="SA"/>
    </style:style>
    <style:style style:name="P57" style:parent-style-name="Normal" style:family="paragraph">
      <style:paragraph-properties style:text-autospace="none" fo:text-align="center" style:line-height-at-least="0.1388in"/>
    </style:style>
    <style:style style:name="T58" style:parent-style-name="Fonteparág.padrão" style:family="text">
      <style:text-properties style:font-name="Arial" style:font-name-asian="Times New Roman" style:font-name-complex="Arial" style:language-complex="ar" style:country-complex="SA"/>
    </style:style>
    <style:style style:name="P59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61" style:parent-style-name="Normal" style:family="paragraph">
      <style:paragraph-properties fo:text-align="center" style:vertical-align="auto"/>
      <style:text-properties style:font-name-asian="Times New Roman" style:font-name-complex="Times New Roman"/>
    </style:style>
    <style:style style:name="P62" style:parent-style-name="Normal" style:family="paragraph">
      <style:paragraph-properties fo:text-align="center" style:vertical-align="auto"/>
    </style:style>
    <style:style style:name="T63" style:parent-style-name="Fonteparág.padrão" style:family="text">
      <style:text-properties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4"/>
      <text:p text:style-name="P25"/>
      <text:p text:style-name="P26"><text:span text:style-name="T27">REQUERIMENTO Nº____________/2017</text:span></text:p>
      <text:p text:style-name="P28"><text:tab/></text:p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O Vereador que a este subscreve,</text:span><text:span text:style-name="T45"><text:s/></text:span><text:span text:style-name="T46">solicita ouvida Casa, após tramitação regimental, que seja enviada correspondência ao Exmo. Sr. Prefeito,<text:s/></text:span><text:span text:style-name="T47">Leone Maciel Fonseca</text:span><text:span text:style-name="T48">, solicitando providências junto à Secretaria Municipal de Trânsito e ou órgão competente, no sentido de que sejam instalados semáforos na confluência das ruas Rei Salomão e avenida José Sérvulo Soalheiro, no bairro Esperança.</text:span></text:p>
      <text:p text:style-name="P49"/>
      <text:p text:style-name="P50">JUSTIFICATIVA: O trânsito no local é intenso, os veículos transitam em alta velocidade, colocando em risco a integridade física dos transeuntes, além, de promover risco de acidentes com outros veículos.</text:p>
      <text:p text:style-name="P51"/>
      <text:p text:style-name="P52"><text:tab/><text:tab/><text:tab/><text:tab/>Este pedido é para atender aos moradores, condutores de veículos e transeuntes que trafegam no local.</text:p>
      <text:p text:style-name="P53"/>
      <text:p text:style-name="P54"/>
      <text:p text:style-name="P55"/>
      <text:p text:style-name="P56"/>
      <text:p text:style-name="P57"><text:span text:style-name="T58">Sete Lagoas, 18 de agosto de 2017</text:span></text:p>
      <text:p text:style-name="P59"/>
      <text:p text:style-name="P60"/>
      <text:p text:style-name="P61"/>
      <text:p text:style-name="P62"><text:span text:style-name="T63"><draw:frame draw:style-name="a2" draw:name="Imagem 4" text:anchor-type="as-char" svg:x="0in" svg:y="0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6" style:parent-style-name="Fonteparág.padrão" style:family="text">
      <style:text-properties style:font-name="Arial" style:font-name-asian="Arial" style:font-name-complex="Arial"/>
    </style:style>
    <style:style style:name="T7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8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9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0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1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2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/>
      <style:text-properties style:font-name="Bitstream Charter" style:font-name-complex="Bitstream Charter" fo:font-weight="bold" style:font-weight-asian="bold" style:font-weight-complex="bold" fo:font-size="9pt" style:font-size-asian="9pt"/>
    </style:style>
    <style:style style:name="P14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6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Internetlink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 text:c="8"/>CÂMARA MUNICIPAL DE SETE LAGOAS-MG</text:p>
        <text:p text:style-name="Standard"><text:span text:style-name="T6"><text:s text:c="26"/></text:span><text:span text:style-name="T7"><text:s text:c="10"/></text:span><text:span text:style-name="T8">GABINETE DO VEREADOR PASTOR ALCIDES</text:span></text:p>
        <text:p text:style-name="Cabeçalho"/>
        <text:p text:style-name="Cabeçalho"/>
      </style:header>
      <style:footer>
        <text:p text:style-name="P9"/>
        <text:p text:style-name="P10"><text:span text:style-name="T11"><text:s/></text:span><text:span text:style-name="T12">Quando o justo governa o povo se alegra.</text:span></text:p>
        <text:p text:style-name="P13">Av. Getúlio Vargas, nº 111 – 3º<text:s/>Andar – Sala 308– Centro – 35700-046 – Sete Lagoas-MG</text:p>
        <text:p text:style-name="P14"><text:span text:style-name="T15"><text:s/></text:span><text:span text:style-name="T16">e mail.:<text:s/></text:span><text:a xlink:href="mailto:pr.alcides@camarasete.gov.mg.br" office:target-frame-name="_top" xlink:show="replace"><text:span text:style-name="T17">p</text:span></text:a><text:a xlink:href="mailto:pr.alcides@camarasete.gov.mg.br" office:target-frame-name="_top" xlink:show="replace"><text:span text:style-name="T18">astor</text:span></text:a><text:a xlink:href="mailto:pr.alcides@camarasete.gov.mg.br" office:target-frame-name="_top" xlink:show="replace"><text:span text:style-name="T19">.alcides@camaraset</text:span><text:span text:style-name="T20">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buntu </meta:initial-creator>
    <dc:creator>Usuario</dc:creator>
    <meta:creation-date>2013-02-04T13:24:00Z</meta:creation-date>
    <dc:date>2017-08-18T18:48:00Z</dc:date>
    <meta:print-date>2017-08-18T12:45:00Z</meta:print-date>
    <meta:template xlink:href="Normal" xlink:type="simple"/>
    <meta:editing-cycles>2183</meta:editing-cycles>
    <meta:editing-duration>PT3422700S</meta:editing-duration>
    <meta:document-statistic meta:page-count="1" meta:paragraph-count="1" meta:word-count="130" meta:character-count="837" meta:row-count="5" meta:non-whitespace-character-count="708"/>
  </office:meta>
</office:document-meta>
</file>