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6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2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8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9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0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1" style:parent-style-name="Normal" style:family="paragraph">
      <style:paragraph-properties fo:text-align="justify"/>
      <style:text-properties style:font-name-complex="Times New Roman"/>
    </style:style>
    <style:style style:name="P32" style:parent-style-name="Normal" style:family="paragraph">
      <style:paragraph-properties fo:text-align="justify"/>
      <style:text-properties style:font-name-complex="Times New Roman"/>
    </style:style>
    <style:style style:name="P33" style:parent-style-name="Normal" style:family="paragraph">
      <style:paragraph-properties fo:text-align="justify"/>
      <style:text-properties style:font-name-complex="Times New Roman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center" style:vertical-align="auto"/>
      <style:text-properties style:font-name-asian="Times New Roman" style:font-name-complex="Times New Roman"/>
    </style:style>
    <style:style style:name="P57" style:parent-style-name="Normal" style:family="paragraph">
      <style:paragraph-properties fo:text-align="center" style:vertical-align="auto"/>
    </style:style>
    <style:style style:name="T58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4"/>
      <text:p text:style-name="P25"/>
      <text:p text:style-name="P26"><text:span text:style-name="T27">REQUERIMENTO Nº____________/2017</text:span>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, que através da Mesa Diretora desta Casa, após ouvido os edis, seja enviada correspondência ao Secretário Municipal de Educação, senhor Gutemberg Ferreira da Silva, formalizando <text:s/>convocação para que o mesmo compareça em reunião plenária realizada nesta Câmara, com o objetivo de prestar esclarecimentos sobre a situação da educação em nosso município.</text:span></text:p>
      <text:p text:style-name="P45"/>
      <text:p text:style-name="P46">JUSTIFICATIVA: A vinda do referido secretário a esta Casa, tem o objetivo de proporcionar a oportunidade de prestar esclarecimentos pertinentes a pasta ocupada pelo mesmo, elucidando questões relacionadas à conclusão de obras de creches (pró infância) e escolas municipais de ensino fundamental que estão licitadas para serem construídas neste pleito.</text:p>
      <text:p text:style-name="P47"/>
      <text:p text:style-name="P48"/>
      <text:p text:style-name="P49"><text:tab/><text:tab/><text:tab/><text:tab/>Este pedido é para atender à comunidade em geral.</text:p>
      <text:p text:style-name="P50"/>
      <text:p text:style-name="P51"/>
      <text:p text:style-name="P52"/>
      <text:p text:style-name="P53">Sete Lagoas, 16 de agosto 2017</text:p>
      <text:p text:style-name="P54"/>
      <text:p text:style-name="P55"/>
      <text:p text:style-name="P56"/>
      <text:p text:style-name="P57"><text:span text:style-name="T58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<text:s/>Andar – Sala 308– 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</text:span><text:span text:style-name="T20">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8-16T12:55:00Z</dc:date>
    <meta:print-date>2017-08-14T17:01:00Z</meta:print-date>
    <meta:template xlink:href="Normal" xlink:type="simple"/>
    <meta:editing-cycles>2164</meta:editing-cycles>
    <meta:editing-duration>PT3420060S</meta:editing-duration>
    <meta:document-statistic meta:page-count="1" meta:paragraph-count="1" meta:word-count="146" meta:character-count="937" meta:row-count="6" meta:non-whitespace-character-count="792"/>
  </office:meta>
</office:document-meta>
</file>