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3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center" style:vertical-align="auto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59" style:parent-style-name="Normal" style:family="paragraph">
      <style:paragraph-properties fo:text-align="center" style:vertical-align="auto"/>
    </style:style>
    <style:style style:name="T60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>REQUERIMENTO Nº____________ /2017</text:p>
      <text:p text:style-name="P25"/>
      <text:p text:style-name="P26"/>
      <text:p text:style-name="P27"/>
      <text:p text:style-name="P28"><text:tab/><text:tab/><text:tab/><text:tab/>Senhor Presidente</text:p>
      <text:p text:style-name="P29"/>
      <text:p text:style-name="P30"/>
      <text:p text:style-name="P31"/>
      <text:p text:style-name="P32"><text:tab/><text:tab/><text:tab/><text:tab/>Senhores Vereadores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/text:span><text:span text:style-name="T42"><text:s/></text:span><text:span text:style-name="T43">Leone Maciel Fonseca</text:span><text:span text:style-name="T44">, solicitando mover gestão, junto a Secretaria Municipal de Obras e ou órgão competente, após realizados estudos técnicos, no sentido de que seja feita abertura da rua Artur Gonçalves Vieira interligando-a à avenida Arquimedes ou avenida Dalton, no Bairro Planalto.</text:span></text:p>
      <text:p text:style-name="P45"/>
      <text:p text:style-name="P46">JUSTIFICATIVA: A rua Artur Gonçalves Vieira é estreita e sem saída, os veículos que adentram a via, principalmente caminhões têm que retornar de marcha ré, o que dificulta o trânsito no local e prejudica os moradores.</text:p>
      <text:p text:style-name="P47"/>
      <text:p text:style-name="P48"/>
      <text:p text:style-name="P49"><text:tab/><text:tab/><text:tab/><text:tab/>Este pedido é para atender aos moradores do referido local.</text:p>
      <text:p text:style-name="P50"/>
      <text:p text:style-name="P51"/>
      <text:p text:style-name="P52"/>
      <text:p text:style-name="P53"/>
      <text:p text:style-name="P54"><text:span text:style-name="T55">Sete Lagoas, 03 de julho de 2017</text:span></text:p>
      <text:p text:style-name="P56"/>
      <text:p text:style-name="P57"/>
      <text:p text:style-name="P58"/>
      <text:p text:style-name="P59"><text:span text:style-name="T60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7-03T12:23:00Z</dc:date>
    <meta:print-date>2017-06-29T18:55:00Z</meta:print-date>
    <meta:template xlink:href="Normal" xlink:type="simple"/>
    <meta:editing-cycles>2079</meta:editing-cycles>
    <meta:editing-duration>PT3394500S</meta:editing-duration>
    <meta:document-statistic meta:page-count="1" meta:paragraph-count="1" meta:word-count="127" meta:character-count="816" meta:row-count="5" meta:non-whitespace-character-count="690"/>
  </office:meta>
</office:document-meta>
</file>