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3" style:parent-style-name="Normal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Normal" style:family="paragraph">
      <style:paragraph-properties fo:margin-left="1.477in" fo:text-indent="0.4923in">
        <style:tab-stops/>
      </style:paragraph-properties>
    </style:style>
    <style:style style:name="T25" style:parent-style-name="Fonteparág.padrão" style:family="text">
      <style:text-properties style:font-name-complex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Normal" style:family="paragraph">
      <style:paragraph-properties fo:text-align="justify"/>
      <style:text-properties style:font-name-complex="Times New Roman"/>
    </style:style>
    <style:style style:name="P30" style:parent-style-name="Normal" style:family="paragraph">
      <style:paragraph-properties fo:text-align="justify"/>
      <style:text-properties style:font-name-complex="Times New Roman"/>
    </style:style>
    <style:style style:name="P31" style:parent-style-name="Normal" style:family="paragraph">
      <style:paragraph-properties fo:text-align="justify"/>
      <style:text-properties style:font-name-complex="Times New Roman"/>
    </style:style>
    <style:style style:name="P32" style:parent-style-name="Normal" style:family="paragraph">
      <style:paragraph-properties fo:text-align="justify"/>
      <style:text-properties style:font-name-complex="Times New Roman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style:text-autospace="none" fo:text-align="justify" style:line-height-at-least="0.1388in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center" style:vertical-align="auto"/>
    </style:style>
    <style:style style:name="T59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><text:span text:style-name="T25">REQUERIMENTO Nº____________/2017</text:span>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<text:s/></text:span><text:span text:style-name="T42">subscrevente</text:span><text:span text:style-name="T43"><text:s/></text:span><text:span text:style-name="T44">solicita ouvida Casa, de acordo com o Regimento Interno desta,<text:s/></text:span><text:span text:style-name="T45">junto</text:span><text:span text:style-name="T46"><text:s/>a Mesa Diretora,<text:s/></text:span><text:span text:style-name="T47">requeiro<text:s/></text:span><text:span text:style-name="T48">a realização de uma Audiência Pública para tratar de assuntos relacionados ao Grotão do bairro Canaã, localizado nos bairros Jardim Arizona, Portal da Serra em nosso município. A data da realização da audiência, bem como o horário serão definidos posteriormente. As autoridades, órgãos e entidades serão convidados por intermédio de meu gabinete.<text:s/></text:span></text:p>
      <text:p text:style-name="P49"/>
      <text:p text:style-name="P50">JUSTIFICATIVA: O presente requerimento visa discutir com todos os interessados, sobre a obra do Grotão do bairro Canaã, haja vista que, a citada obra foi iniciada na gestão passada e não foi concluída. O local se encontra no mais completo abandono e está sendo usado para prática de várias ações inadequadas. Vale ressaltar que toda a estrutura já realizada no local está sendo depredada. Em se tratando de um serviço essencial à saúde pública, a segurança e o lazer das pessoas que residem naquela região, e porque não dizer de toda a população setelagoana é de suma importância<text:s/>a realização<text:s/>de tal audiência pública para debater e buscar alternativas para resolver este grave problema. Na plena convicção que esta audiência contribuirá para que esta Câmara avalie a situação com mais clareza, mediante as informações que serão reportadas na oportunidade.</text:p>
      <text:p text:style-name="P51"/>
      <text:p text:style-name="P52"><text:tab/><text:tab/><text:tab/><text:tab/>Este pedido é para atender a todos os moradores da região.</text:p>
      <text:p text:style-name="P53"/>
      <text:p text:style-name="P54"/>
      <text:p text:style-name="P55">Sete Lagoas, 08 de junho de 2017</text:p>
      <text:p text:style-name="P56"/>
      <text:p text:style-name="P57"/>
      <text:p text:style-name="P58"><text:span text:style-name="T59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6-08T18:31:00Z</dc:date>
    <meta:print-date>2017-06-08T17:14:00Z</meta:print-date>
    <meta:template xlink:href="Normal" xlink:type="simple"/>
    <meta:editing-cycles>2040</meta:editing-cycles>
    <meta:editing-duration>PT3389040S</meta:editing-duration>
    <meta:document-statistic meta:page-count="1" meta:paragraph-count="3" meta:word-count="237" meta:character-count="1520" meta:row-count="10" meta:non-whitespace-character-count="1286"/>
  </office:meta>
</office:document-meta>
</file>