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size="12pt" style:font-size-asian="12pt"/>
    </style:style>
    <style:style style:name="T17" style:parent-style-name="Fonteparág.padrão" style:family="text">
      <style:text-properties style:font-name="Arial" style:font-name-complex="Arial" fo:font-size="12pt" style:font-size-asian="12pt"/>
    </style:style>
    <style:style style:name="T18" style:parent-style-name="Fonteparág.padrão" style:family="text">
      <style:text-properties style:font-name="Arial" style:font-name-complex="Arial" fo:font-size="12pt" style:font-size-asian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Liberation Sans" style:font-name-complex="Liberation Sans"/>
    </style:style>
    <style:style style:name="T27" style:parent-style-name="Fonteparág.padrão" style:family="text"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size="12pt" style:font-size-asian="12pt"/>
    </style:style>
    <style:style style:name="T56" style:parent-style-name="Fonteparág.padrão" style:family="text">
      <style:text-properties style:font-name="Arial" style:font-name-complex="Arial" fo:font-size="12pt" style:font-size-asian="12pt"/>
    </style:style>
    <style:style style:name="T57" style:parent-style-name="Fonteparág.padrão" style:family="text"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Exmo. Sr. Presidente da Câmara Municipal</text:span></text:p>
      <text:p text:style-name="P5"/>
      <text:p text:style-name="P6"><text:span text:style-name="T7">Sr. Cláudio Henrique Nacif Gonçalves</text:span></text:p>
      <text:p text:style-name="P8"><text:span text:style-name="T9">DD. Vereador Presidente</text:span></text:p>
      <text:p text:style-name="P10"/>
      <text:p text:style-name="P11"><text:span text:style-name="T12">Egrégio Plenário,</text:span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PEDIDO DE PROVIDÊNCIA Nº _________/2017</text:span></text:p>
      <text:p text:style-name="P20"/>
      <text:p text:style-name="P21"/>
      <text:p text:style-name="P22"><text:span text:style-name="T23"><text:tab/></text:span><text:span text:style-name="T24"><text:tab/>O vereador<text:s/></text:span><text:span text:style-name="T25">que este subscreve, vem, respeitosamente requerer, que depois de ouvido este egrégio plenário, em sendo este aprovado, seja encaminhada correspondência ao Prefeito Municipal Exmo. Sr.<text:s/></text:span><text:span text:style-name="T26">Leone Maciel Fonseca</text:span><text:span text:style-name="T27"><text:s/>para que sejam tomadas as seguintes providências:</text:span></text:p>
      <text:p text:style-name="P28"/>
      <text:p text:style-name="P29"><text:span text:style-name="T30"><text:tab/></text:span><text:span text:style-name="T31"><text:tab/>Que seja solicitado<text:s/></text:span><text:span text:style-name="T32">ao SAAE</text:span><text:span text:style-name="T33"><text:s/>verificar a possibilidade de viabilizar o serviço de<text:s/></text:span><text:span text:style-name="T34">Limpeza de fossas das casas da comunidade Riacho do Campo</text:span><text:span text:style-name="T35">.</text:span></text:p>
      <text:p text:style-name="P36"/>
      <text:p text:style-name="P37"/>
      <text:p text:style-name="P38"/>
      <text:p text:style-name="P39"><text:span text:style-name="T40">JUSTIFICAÇÃO:</text:span></text:p>
      <text:p text:style-name="P41"/>
      <text:p text:style-name="P42"/>
      <text:p text:style-name="P43"><text:span text:style-name="T44"><text:tab/></text:span><text:span text:style-name="T45"><text:tab/>O atendimento deste pedido se faz<text:s/></text:span><text:span text:style-name="T46">necessário uma vez que o</text:span><text:span text:style-name="T47">s moradores receberam as fossas através do projeto São João há 18 anos atrás e segundo informações dos próprios moradores, a prefeitura seria a responsável para fazer a limpeza e já tem um tempo que não é feito, fazendo-se necessário o atendimento deste pedido.</text:span><text:span text:style-name="T48"><text:s/></text:span></text:p>
      <text:p text:style-name="P49"/>
      <text:p text:style-name="P50"/>
      <text:p text:style-name="P51"><text:span text:style-name="T52"><text:s/></text:span></text:p>
      <text:p text:style-name="P53"/>
      <text:p text:style-name="P54"><text:span text:style-name="T55"><text:s/>Sete Lagoas, 07 de<text:s/></text:span><text:span text:style-name="T56">junho</text:span><text:span text:style-name="T57"><text:s/>de 2017</text:span></text:p>
      <text:p text:style-name="P58"/>
      <text:p text:style-name="P59"/>
      <text:p text:style-name="P60"/>
      <text:p text:style-name="P61"/>
      <text:p text:style-name="P62"><text:span text:style-name="T63">Euro de Andrade Lanza</text:span></text:p>
      <text:p text:style-name="P64"><text:span text:style-name="T65">Vereador PP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17-06-07T17:17:00Z</meta:creation-date>
    <dc:date>2017-06-07T17:17:00Z</dc: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1001" meta:row-count="7" meta:non-whitespace-character-count="846"/>
  </office:meta>
</office:document-meta>
</file>