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Nimbus Sans L" svg:font-family="Nimbus Sans 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Bitstream Vera Serif" svg:font-family="Bitstream Vera Serif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Liberation Sans" style:font-name-asian="Bitstream Vera Serif" style:font-name-complex="Bitstream Vera Serif" fo:font-weight="bold" style:font-weight-asian="bold"/>
    </style:style>
    <style:style style:name="P4" style:parent-style-name="Standard" style:family="paragraph">
      <style:paragraph-properties fo:text-align="end"/>
      <style:text-properties style:font-name="Bitstream Charter" style:font-name-asian="Bitstream Vera Serif" style:font-name-complex="Bitstream Vera Serif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Bitstream Charter" style:font-name-asian="Bitstream Vera Serif" style:font-name-complex="Bitstream Vera Serif" fo:font-weight="bold" style:font-weight-asian="bold"/>
    </style:style>
    <style:style style:name="T7" style:parent-style-name="Fonteparág.padrão" style:family="text">
      <style:text-properties style:font-name="Bitstream Charter" style:font-name-asian="Times New Roman" style:font-name-complex="Bitstream Vera Serif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/>
      <style:text-properties style:font-name="Bitstream Charter" style:font-name-asian="Times New Roman" style:font-name-complex="Bitstream Vera Serif" fo:font-weight="bold" style:font-weight-asian="bold"/>
    </style:style>
    <style:style style:name="P9" style:parent-style-name="Standard" style:family="paragraph">
      <style:paragraph-properties fo:text-align="end"/>
      <style:text-properties style:font-name="Bitstream Charter" style:font-name-asian="Bitstream Vera Serif" style:font-name-complex="Bitstream Vera Serif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end"/>
    </style:style>
    <style:style style:name="T11" style:parent-style-name="Fonteparág.padrão" style:family="text">
      <style:text-properties style:font-name="Bitstream Charter" style:font-name-asian="Bitstream Vera Serif" style:font-name-complex="Bitstream Vera Serif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end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Bitstream Charter" style:font-name-asian="Bitstream Vera Serif" style:font-name-complex="Bitstream Vera Serif" fo:font-size="13pt" style:font-size-asian="13pt" style:font-size-complex="13pt"/>
    </style:style>
    <style:style style:name="P19" style:parent-style-name="Standard" style:family="paragraph">
      <style:text-properties style:font-name="Bitstream Charter" style:font-name-asian="Bitstream Vera Serif" style:font-name-complex="Bitstream Vera Serif" fo:font-size="13pt" style:font-size-asian="13pt" style:font-size-complex="13pt"/>
    </style:style>
    <style:style style:name="T20" style:parent-style-name="Fonteparág.padrão" style:family="text">
      <style:text-properties style:font-name="Bitstream Charter" style:font-name-asian="Bitstream Vera Serif" style:font-name-complex="Bitstream Vera Serif" fo:font-size="13pt" style:font-size-asian="13pt" style:font-size-complex="13pt"/>
    </style:style>
    <style:style style:name="T21" style:parent-style-name="Fonteparág.padrão" style:family="text">
      <style:text-properties style:font-name="Bitstream Charter" style:font-name-asian="Bitstream Vera Serif" style:font-name-complex="Bitstream Vera Serif" fo:font-weight="bold" style:font-weight-asian="bold" style:font-weight-complex="bold" fo:font-size="13pt" style:font-size-asian="13pt" style:font-size-complex="13pt"/>
    </style:style>
    <style:style style:name="T22" style:parent-style-name="Fonteparág.padrão" style:family="text"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23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24" style:parent-style-name="Standard" style:family="paragraph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28" style:parent-style-name="Standard" style:family="paragraph">
      <style:text-properties style:font-name="Bitstream Charter" fo:font-size="13pt" style:font-size-asian="13pt" style:font-size-complex="13pt"/>
    </style:style>
    <style:style style:name="P29" style:parent-style-name="Standard" style:family="paragraph">
      <style:paragraph-properties>
        <style:tab-stops>
          <style:tab-stop style:type="left" style:position="1.3437in"/>
        </style:tab-stops>
      </style:paragraph-properties>
    </style:style>
    <style:style style:name="T30" style:parent-style-name="Fonteparág.padrão" style:family="text">
      <style:text-properties style:font-name="Bitstream Charter" style:font-name-asian="Bitstream Vera Serif" style:font-name-complex="Bitstream Vera Serif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33" style:parent-style-name="Standard" style:family="paragraph">
      <style:paragraph-properties>
        <style:tab-stops>
          <style:tab-stop style:type="left" style:position="1.3437in"/>
        </style:tab-stops>
      </style:paragraph-properties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34" style:parent-style-name="Standard" style:family="paragraph">
      <style:paragraph-properties>
        <style:tab-stops>
          <style:tab-stop style:type="left" style:position="1.3437in"/>
        </style:tab-stops>
      </style:paragraph-properties>
    </style:style>
    <style:style style:name="T35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T36" style:parent-style-name="Fonteparág.padrão" style:family="text"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T38" style:parent-style-name="Fonteparág.padrão" style:family="text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4" style:parent-style-name="Standard" style:family="paragraph">
      <style:paragraph-properties fo:text-align="center" fo:line-height="150%"/>
      <style:text-properties style:font-name="Bitstream Charter" style:font-name-asian="Times New Roman" style:font-name-complex="Bitstream Vera Serif"/>
    </style:style>
    <style:style style:name="P45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67" style:parent-style-name="Fonteparág.padrão" style:family="text"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T68" style:parent-style-name="Fonteparág.padrão" style:family="text">
      <style:text-properties style:font-name="Bitstream Charter" fo:font-size="13pt" style:font-size-asian="13pt" style:font-size-complex="13pt"/>
    </style:style>
    <style:style style:name="T69" style:parent-style-name="Fonteparág.padrão" style:family="text">
      <style:text-properties style:font-name="Bitstream Charter" fo:font-size="13pt" style:font-size-asian="13pt" style:font-size-complex="13pt"/>
    </style:style>
    <style:style style:name="P70" style:parent-style-name="Standard" style:family="paragraph">
      <style:text-properties style:font-name="Bitstream Charter" fo:font-size="13pt" style:font-size-asian="13pt" style:font-size-complex="13pt"/>
    </style:style>
    <style:style style:name="P71" style:parent-style-name="Standard" style:family="paragraph">
      <style:text-properties style:font-name="Bitstream Charter" fo:font-size="13pt" style:font-size-asian="13pt" style:font-size-complex="13pt"/>
    </style:style>
    <style:style style:name="P72" style:parent-style-name="Standard" style:family="paragraph">
      <style:text-properties style:font-name="Bitstream Charter" fo:font-size="13pt" style:font-size-asian="13pt" style:font-size-complex="13pt"/>
    </style:style>
    <style:style style:name="P73" style:parent-style-name="Standard" style:family="paragraph">
      <style:text-properties style:font-name="Bitstream Charter" fo:font-size="13pt" style:font-size-asian="13pt" style:font-size-complex="13pt"/>
    </style:style>
    <style:style style:name="P74" style:parent-style-name="Standard" style:family="paragraph">
      <style:text-properties style:font-name="Bitstream Charter" fo:font-size="13pt" style:font-size-asian="13pt" style:font-size-complex="13pt"/>
    </style:style>
    <style:style style:name="P75" style:parent-style-name="Standard" style:family="paragraph">
      <style:text-properties style:font-name="Bitstream Charter" fo:font-size="13pt" style:font-size-asian="13pt" style:font-size-complex="13pt"/>
    </style:style>
    <style:style style:name="P76" style:parent-style-name="Standard" style:family="paragraph">
      <style:text-properties style:font-name="Bitstream Charter" fo:font-size="13pt" style:font-size-asian="13pt" style:font-size-complex="13pt"/>
    </style:style>
    <style:style style:name="P77" style:parent-style-name="Standard" style:family="paragraph">
      <style:text-properties style:font-name="Bitstream Charter" fo:font-size="13pt" style:font-size-asian="13pt" style:font-size-complex="13pt"/>
    </style:style>
    <style:style style:name="P78" style:parent-style-name="Standard" style:family="paragraph">
      <style:text-properties style:font-name="Bitstream Charter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0" style:parent-style-name="Standard" style:family="paragraph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1" style:parent-style-name="Standard" style:family="paragraph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2" style:parent-style-name="Standard" style:family="paragraph"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Bitstream Charter" style:font-name-asian="Times New Roman" style:font-name-complex="Bitstream Vera Serif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Bitstream Charter" style:font-name-asian="Times New Roman" style:font-name-complex="Bitstream Vera Serif" fo:font-size="13pt" style:font-size-asian="13pt" style:font-size-complex="13pt" fo:background-color="#FFFFFF"/>
    </style:style>
  </office:automatic-styles>
  <office:body>
    <office:text text:use-soft-page-breaks="true">
      <text:p text:style-name="P1"/>
      <text:p text:style-name="P4"/>
      <text:p text:style-name="P5"><text:span text:style-name="T6"><text:s text:c="2"/></text:span><text:span text:style-name="T7">ANTEPROJETO DE LEI Nº <text:s text:c="22"/>DE <text:s/>2017</text:span></text:p>
      <text:p text:style-name="P8"/>
      <text:p text:style-name="P9"><text:s text:c="14"/></text:p>
      <text:p text:style-name="P10"><text:span text:style-name="T11"><text:s text:c="26"/>SUGERE QUE</text:span><text:span text:style-name="T12"><text:s/>OS CENTROS COMERCIAIS</text:span></text:p>
      <text:p text:style-name="P13">INSTALEM BICICLETÁRIOS NOS</text:p>
      <text:p text:style-name="P14">ESTACIONAMENTOS E DÁ<text:s/>OUTRAS PROVIDÊNCIAS.</text:p>
      <text:p text:style-name="P15"/>
      <text:p text:style-name="P16"/>
      <text:p text:style-name="P17"/>
      <text:p text:style-name="P18"><text:s text:c="9"/></text:p>
      <text:p text:style-name="P19"/>
      <text:p text:style-name="Standard"><text:span text:style-name="T20"><text:s text:c="7"/></text:span><text:span text:style-name="T21"><text:s text:c="4"/></text:span><text:span text:style-name="T22">Art. 1º<text:s/></text:span><text:span text:style-name="T23">– Sugere que os centros comerciais com estacionamento próprio no Município instalem bicicletários nos mesmos.</text:span></text:p>
      <text:p text:style-name="P24"/>
      <text:p text:style-name="Standard"><text:span text:style-name="T25"><text:s text:c="10"/>Parágrafo Único</text:span><text:span text:style-name="T26"><text:s/>– Os Bicicletários a que se refere o caput deste artigo deverão<text:s/></text:span><text:span text:style-name="T27">ser gratuitos e de fácil acesso sendo instalados, preferencialmente, nas proximidades da entrada do estacionamento.</text:span></text:p>
      <text:p text:style-name="P28"/>
      <text:p text:style-name="P29"><text:span text:style-name="T30"><text:s text:c="10"/></text:span><text:span text:style-name="T31">Art. 2º</text:span><text:span text:style-name="T32"><text:s/>– Esta Lei será regulamentada no prazo de 60 dias, contados da data de sua publicação.</text:span></text:p>
      <text:p text:style-name="P33"/>
      <text:p text:style-name="P34"><text:span text:style-name="T35"><text:s text:c="9"/></text:span><text:span text:style-name="T36"><text:s/>Art. 3º<text:s/></text:span><text:span text:style-name="T37"><text:s/>- Esta Lei<text:s/></text:span><text:span text:style-name="T38">entra em vigor a partir da data de sua publicação.</text:span></text:p>
      <text:p text:style-name="P39"/>
      <text:p text:style-name="P40"/>
      <text:p text:style-name="P41"/>
      <text:p text:style-name="P42"/>
      <text:p text:style-name="P43"/>
      <text:p text:style-name="P44">Sala das Sessões, 23 de março de 2017.</text:p>
      <text:p text:style-name="P45"/>
      <text:p text:style-name="P46"/>
      <text:p text:style-name="P47"/>
      <text:p text:style-name="P48"/>
      <text:p text:style-name="P49"/>
      <text:p text:style-name="P50"/>
      <text:p text:style-name="P51">JOSÉ PEREIRA DA SILVA</text:p>
      <text:p text:style-name="P52">VEREADOR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JUSTIFICATIVA</text:p>
      <text:p text:style-name="P64"/>
      <text:p text:style-name="P65"/>
      <text:p text:style-name="P66"/>
      <text:p text:style-name="Standard"><text:span text:style-name="T67"><text:s text:c="3"/></text:span><text:span text:style-name="T68"><text:s text:c="5"/>Com o crescimento da utilização de meios de transportes sustentáveis a bicicleta se torna</text:span><text:span text:style-name="T69"><text:s/>cada vez mais comum no trânsito.</text:span></text:p>
      <text:p text:style-name="P70"/>
      <text:p text:style-name="P71"><text:s text:c="8"/>Mesmo não ocupando um grande espaço físico como outros meios de transporte, os usuários acabam tendo problemas para encontrar lugares destinados ao estacionamento da bicicletários improvisados como lixeiras e postes. Tais estacionamentos improvisados acabam impedindo a circulação dos pedestres, uma vez que utilizam o meio fio para estacionar.</text:p>
      <text:p text:style-name="P72"/>
      <text:p text:style-name="P73"><text:s text:c="8"/>Tendo em vista o grande crescimento de adptos de um meio de transporte mais sustentável é essencial que os ciclistas tenham segurança para estacionar sua bicicleta em lugares corretos.</text:p>
      <text:p text:style-name="P74"/>
      <text:p text:style-name="P75"><text:s text:c="9"/>Diante do exposto, requeiro o apoio dos nobres pares apreciação da presente proposição com o objetivo de aprova-la.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34"/>Sala das sessões, 23<text:s/>de março de 2017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JOSÉ PEREIRA DA SILVA</text:p>
      <text:p text:style-name="P92">VEREADOR</text:p>
      <text:p text:style-name="P93"/>
      <text:p text:style-name="P94"><text:span text:style-name="T95">Código do Documento: P3888256140/49000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Nimbus Sans L" svg:font-family="Nimbus Sans 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Bitstream Vera Serif" svg:font-family="Bitstream Vera Serif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321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41in"/>
      </style:header-style>
      <style:footer-style>
        <style:header-footer-properties style:dynamic-spacing="true" fo:min-height="0.4395in"/>
      </style:footer-style>
    </style:page-layout>
    <style:style style:name="P2" style:parent-style-name="Rodapé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/>
    </style:style>
    <style:style style:name="P3" style:parent-style-name="Rodapé" style:family="paragraph">
      <style:paragraph-properties fo:text-align="center"/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1" text:anchor-type="as-char" svg:x="0in" svg:y="0in" svg:width="6.00079in" svg:height="1.206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Av. Getúlio Vargas, nº 111 – 2º Andar – Sala 202 – Centro – Sete Lagoas – MG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2-11-13T16:50:00Z</meta:creation-date>
    <dc:date>2017-03-23T13:26:00Z</dc:date>
    <meta:print-date>2017-03-23T13:25:00Z</meta:print-date>
    <meta:template xlink:href="Normal" xlink:type="simple"/>
    <meta:editing-cycles>42</meta:editing-cycles>
    <meta:editing-duration>PT403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2" meta:character-count="1807" meta:row-count="12" meta:non-whitespace-character-count="1528"/>
  </office:meta>
</office:document-meta>
</file>