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left="2.7562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style:line-height-at-least="0.1388in"/>
    </style:style>
    <style:style style:name="T35" style:parent-style-name="Fonteparág.padrão" style:family="text">
      <style:text-properties style:font-name-asian="Times New Roman"/>
    </style:style>
    <style:style style:name="T36" style:parent-style-name="Fonteparág.padrão" style:family="text">
      <style:text-properties style:font-name-asian="Times New Roman"/>
    </style:style>
    <style:style style:name="T37" style:parent-style-name="Fonteparág.padrão" style:family="text">
      <style:text-properties style:font-name-asian="Times New Roman" fo:font-weight="bold" style:font-weight-asian="bold" style:font-weight-complex="bold"/>
    </style:style>
    <style:style style:name="T38" style:parent-style-name="Fonteparág.padrão" style:family="text">
      <style:text-properties style:font-name-asian="Times New Roman"/>
    </style:style>
    <style:style style:name="P39" style:parent-style-name="Normal" style:family="paragraph">
      <style:paragraph-properties fo:text-align="justify" style:line-height-at-least="0.1388in"/>
    </style:style>
    <style:style style:name="P40" style:parent-style-name="Normal" style:family="paragraph">
      <style:paragraph-properties fo:text-align="justify" style:line-height-at-least="0.1388in"/>
    </style:style>
    <style:style style:name="P41" style:parent-style-name="Normal" style:family="paragraph">
      <style:paragraph-properties fo:text-align="justify" style:line-height-at-least="0.1388in"/>
    </style:style>
    <style:style style:name="P42" style:parent-style-name="Normal" style:family="paragraph">
      <style:paragraph-properties fo:text-align="justify" style:line-height-at-least="0.1388in"/>
    </style:style>
    <style:style style:name="P43" style:parent-style-name="Normal" style:family="paragraph">
      <style:paragraph-properties fo:text-align="justify" style:line-height-at-least="0.1388in"/>
    </style:style>
    <style:style style:name="P44" style:parent-style-name="Normal" style:family="paragraph">
      <style:paragraph-properties fo:text-align="justify" style:line-height-at-least="0.1388in"/>
    </style:style>
    <style:style style:name="P45" style:parent-style-name="Normal" style:family="paragraph">
      <style:paragraph-properties fo:text-align="justify" style:line-height-at-least="0.1388in"/>
    </style:style>
    <style:style style:name="P46" style:parent-style-name="Normal" style:family="paragraph">
      <style:paragraph-properties fo:text-align="justify" style:line-height-at-least="0.1388in"/>
    </style:style>
    <style:style style:name="P47" style:parent-style-name="Normal" style:family="paragraph">
      <style:paragraph-properties fo:text-align="justify" style:line-height-at-least="0.1388in"/>
      <style:text-properties style:font-name-asian="Times New Roman"/>
    </style:style>
    <style:style style:name="P48" style:parent-style-name="Normal" style:family="paragraph">
      <style:paragraph-properties fo:text-align="justify" style:line-height-at-least="0.1388in"/>
    </style:style>
    <style:style style:name="T49" style:parent-style-name="Fonteparág.padrão" style:family="text">
      <style:text-properties style:font-name-asian="Times New Roman"/>
    </style:style>
    <style:style style:name="T50" style:parent-style-name="Fonteparág.padrão" style:family="text">
      <style:text-properties style:font-name-asian="Times New Roman"/>
    </style:style>
    <style:style style:name="T51" style:parent-style-name="Fonteparág.padrão" style:family="text">
      <style:text-properties style:font-name-asian="Times New Roman" fo:font-weight="bold" style:font-weight-asian="bold"/>
    </style:style>
    <style:style style:name="P52" style:parent-style-name="Normal" style:family="paragraph">
      <style:paragraph-properties fo:text-align="justify" style:line-height-at-least="0.1388in"/>
    </style:style>
    <style:style style:name="P53" style:parent-style-name="Normal" style:family="paragraph">
      <style:paragraph-properties fo:text-align="justify" style:line-height-at-least="0.1388in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style:line-height-at-least="0.1388in"/>
      <style:text-properties style:font-name-asian="Times New Roman"/>
    </style:style>
    <style:style style:name="P56" style:parent-style-name="Normal" style:family="paragraph">
      <style:paragraph-properties fo:text-align="center" style:line-height-at-least="0.1388in"/>
    </style:style>
    <style:style style:name="P57" style:parent-style-name="Estilopadrão" style:family="paragraph">
      <style:paragraph-properties fo:text-align="center"/>
      <style:text-properties style:font-name="Arial" style:font-name-complex="Arial"/>
    </style:style>
    <style:style style:name="P58" style:parent-style-name="Estilopadrão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59" style:parent-style-name="Estilopadrão" style:family="paragraph">
      <style:paragraph-properties fo:text-align="center" fo:margin-bottom="0in"/>
      <style:text-properties style:font-name="Arial" style:font-name-asian="Times New Roman" style:font-name-complex="Arial" style:font-weight-complex="bold" style:language-asian="pt" style:country-asian="BR" style:language-complex="ar" style:country-complex="SA"/>
    </style:style>
    <style:style style:name="P60" style:parent-style-name="Estilopadrão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61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62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="Arial" style:font-name-asian="Times New Roman" style:font-name-complex="Arial" style:font-weight-complex="bold" style:language-asian="pt" style:country-asian="BR" style:language-complex="ar" style:country-complex="SA"/>
    </style:style>
    <style:style style:name="P63" style:parent-style-name="Normal" style:family="paragraph">
      <style:paragraph-properties fo:text-align="justify" fo:line-height="150%" fo:background-color="#FFFFFF"/>
    </style:style>
    <style:style style:name="P64" style:parent-style-name="Normal" style:family="paragraph">
      <style:paragraph-properties fo:text-align="justify" fo:line-height="150%" fo:background-color="#FFFFFF"/>
    </style:style>
    <style:style style:name="P65" style:parent-style-name="Normal" style:family="paragraph">
      <style:paragraph-properties fo:text-align="justify" fo:line-height="150%" fo:background-color="#FFFFFF"/>
    </style:style>
    <style:style style:name="P66" style:parent-style-name="Normal" style:family="paragraph">
      <style:paragraph-properties fo:text-align="justify" fo:line-height="150%" fo:background-color="#FFFFFF"/>
    </style:style>
    <style:style style:name="P67" style:parent-style-name="Normal" style:family="paragraph">
      <style:paragraph-properties fo:text-align="justify" fo:line-height="150%" fo:background-color="#FFFFFF"/>
    </style:style>
    <style:style style:name="P68" style:parent-style-name="Normal" style:family="paragraph">
      <style:paragraph-properties fo:text-align="justify" fo:line-height="150%" fo:background-color="#FFFFFF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ANTEPROJETO DE LEI ORDINÁRIA <text:s/>Nº_______/2017</text:p>
      <text:p text:style-name="P28"/>
      <text:p text:style-name="P29"/>
      <text:p text:style-name="P30"><text:span text:style-name="T31">DISPÕE SOBRE A OBRIGATORIEDADE DA PUBLICAÇÃO NO SITE OFICIAL DA PREFEITURA DE SETE LAGOAS, DA RELAÇÃO DE MEDICAMENTOS EXISTENTES E FALTANTES<text:s/></text:span><text:span text:style-name="T32">NA REDE MUNICIPAL DE SAÚDE, BEM COMO OS LOCAIS ONDE ENCONTRÁ-LOS E DÁ OUTRAS PROVIDÊNCIAS.</text:span></text:p>
      <text:p text:style-name="P33"/>
      <text:p text:style-name="P34"><text:span text:style-name="T35"><text:tab/></text:span><text:span text:style-name="T36"><text:tab/></text:span><text:span text:style-name="T37">Art. 1°</text:span><text:span text:style-name="T38"><text:s/></text:span>A Prefeitura Municipal de Sete Lagoas divulgará em seu site oficial a relação de medicamentos existentes e faltantes na rede municipal de saúde, bem como<text:s/>quais os locais onde encontra-los.</text:p>
      <text:p text:style-name="P39"/>
      <text:p text:style-name="P40">§1º Ao ser verificado pelo(a) responsável pelas farmácias municipais a falta de determinado medicamento, está informação deverá ser repassada à Secretaria Municipal de Saúde;</text:p>
      <text:p text:style-name="P41"/>
      <text:p text:style-name="P42">§2º O cidadão também poderá informar a falta<text:s/>de medicamento, através da ouvidoria da Prefeitura, ou diretamente à Secretaria Municipal de Saúde;</text:p>
      <text:p text:style-name="P43"/>
      <text:p text:style-name="P44">§3º Em até 24 (vinte quatro) horas após o recebimento da notícia da falta de medicamentos nos termos dos parágrafos anteriores, esta informação deverá ser<text:s/>inserida na página oficial da Prefeitura, através de banner destacado, alertando a população sobre a falta do medicamento;</text:p>
      <text:p text:style-name="P45"/>
      <text:p text:style-name="P46">§4º Quando a distribuição do medicamento for reestabelecida, a informação deverá ser inserida na página da Prefeitura, também através de banner destacado, a fim de alertar a população sobre sua regularização.</text:p>
      <text:p text:style-name="P47"/>
      <text:p text:style-name="P48"><text:span text:style-name="T49"><text:tab/></text:span><text:span text:style-name="T50"><text:tab/></text:span><text:span text:style-name="T51">Art. 2º<text:s/></text:span>O poder Executivo Municipal regulamentará a presente lei no prazo de 60 (sessenta) dias a contar da data de sua publicação.</text:p>
      <text:p text:style-name="P52"/>
      <text:p text:style-name="P53"><text:tab/><text:tab/><text:span text:style-name="T54">Art. 3°</text:span><text:s/>Esta lei entra em vigor na data<text:s/>de sua publicação oficial.</text:p>
      <text:p text:style-name="P55"/>
      <text:p text:style-name="P56">Sete Lagoas, 20<text:s/>de março de 2017.</text:p>
      <text:p text:style-name="P57"/>
      <text:p text:style-name="P58">Alcides Longo de Barros</text:p>
      <text:p text:style-name="P59">Vereador PP</text:p>
      <text:p text:style-name="P60"/>
      <text:p text:style-name="P61">JUSTIFICATIVA</text:p>
      <text:p text:style-name="P62"/>
      <text:p text:style-name="P63">A intenção do presente<text:s/>anteprojeto é facilitar a vida do cidadão setelagoano. Assim, aproveita a dinamicidade da internet e sua abrangência para<text:s/>divulgar a população sobre a falta de algum medicamento, bem como sobre o seu reestabelecimento nas farmácias municipais.</text:p>
      <text:p text:style-name="P64"/>
      <text:p text:style-name="P65">O presente projeto não gerará custos ao município, pois o próprio responsável pelo portal da Prefeitura ficará responsável pela divulgação, em parceria com a Secretaria Municipal de Saúde.</text:p>
      <text:p text:style-name="P66"/>
      <text:p text:style-name="P67">Dessa forma, com a finalidade de promover maior transparência e eficiência à distribuição de medicamentos no Município, contamos com o apoio dos nobres pares para a aprovação da presente.</text:p>
      <text:p text:style-name="P68"/>
      <text:p text:style-name="P69">Sete<text:s/>Lagoas, 20<text:s/>de março de 2017.</text:p>
      <text:p text:style-name="P70"/>
      <text:p text:style-name="P71"/>
      <text:p text:style-name="P72"/>
      <text:p text:style-name="P73"><text:span text:style-name="T74">Alcides Longo de Barros</text:span></text:p>
      <text:p text:style-name="P75"><text:span text:style-name="T76">Vereador P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Título" style:display-name="Título" style:family="paragraph" style:parent-style-name="Normal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style:letter-kerning="false" style:language-asian="pt" style:country-asian="BR" style:language-complex="ar" style:country-complex="SA"/>
    </style:style>
    <style:style style:name="Estilopadrão" style:display-name="Estilo padrão" style:family="paragraph">
      <style:paragraph-properties style:vertical-align="auto" fo:margin-bottom="0.1111in" fo:line-height="101%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51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2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6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7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8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20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5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6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1"/></text:span><text:span text:style-name="T6">CÂMARA MUNICIPAL DE SETE LAGOAS-MG</text:span><text:span text:style-name="T7"><text:s text:c="26"/></text:span><text:span text:style-name="T8"><text:s text:c="15"/></text:span><text:span text:style-name="T9">GABINETE DO VEREADOR PASTOR ALCIDES</text:span></text:p>
        <text:p text:style-name="P10"><text:s text:c="32"/></text:p>
        <text:p text:style-name="P11"/>
        <text:p text:style-name="P12"/>
        <text:p text:style-name="P13"/>
        <text:p text:style-name="Cabeçalho"/>
      </style:header>
      <style:footer>
        <text:p text:style-name="P14"/>
        <text:p text:style-name="P15"><text:span text:style-name="T16"><text:s/></text:span><text:span text:style-name="T17">Quando o justo governa o povo se alegra.</text:span></text:p>
        <text:p text:style-name="P18">Av. Getúlio Vargas, nº 111 – 3º Andar – Sala 308–<text:s/>Centro – 35700-046 – Sete Lagoas-MG</text:p>
        <text:p text:style-name="P19"><text:span text:style-name="T20"><text:s/></text:span><text:span text:style-name="T21">e mail.:<text:s/></text:span><text:a xlink:href="mailto:pr.alcides@camarasete.gov.mg.br" office:target-frame-name="_top" xlink:show="replace"><text:span text:style-name="T22">p</text:span></text:a><text:a xlink:href="mailto:pr.alcides@camarasete.gov.mg.br" office:target-frame-name="_top" xlink:show="replace"><text:span text:style-name="T23">astor</text:span></text:a><text:a xlink:href="mailto:pr.alcides@camarasete.gov.mg.br" office:target-frame-name="_top" xlink:show="replace"><text:span text:style-name="T24">.alcides@camarasete.mg.</text:span></text:a><text:a xlink:href="mailto:pr.alcides@camarasete.gov.mg.br" office:target-frame-name="_top" xlink:show="replace"><text:span text:style-name="T25">gov.</text:span></text:a><text:a xlink:href="mailto:pr.alcides@camarasete.gov.mg.br" office:target-frame-name="_top" xlink:show="replace"><text:span text:style-name="T26">br</text:span></text:a><text:span text:style-name="T27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Usuario</dc:creator>
    <meta:creation-date>2017-03-03T13:21:00Z</meta:creation-date>
    <dc:date>2017-03-20T17:47:00Z</dc:date>
    <meta:print-date>2017-02-08T12:20:00Z</meta:print-date>
    <meta:template xlink:href="Normal" xlink:type="simple"/>
    <meta:editing-cycles>5</meta:editing-cycles>
    <meta:editing-duration>PT1020S</meta:editing-duration>
    <meta:document-statistic meta:page-count="2" meta:paragraph-count="4" meta:word-count="359" meta:character-count="2299" meta:row-count="16" meta:non-whitespace-character-count="1944"/>
  </office:meta>
</office:document-meta>
</file>